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61, DE 17 DE JUNHO DE 2013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span text:style-name="T1"><text:tab/><text:tab/>Art. 1º. Dispensar o servidor LUCIANO RODRIGUES MIRA, ocupante do cargo de Técnico do MPU/Apoio Técnico-administrativo/Administração, código TC010101, matrícula 10925, da função de Chefe do Setor Jurídico da PRM-Monteiro, FC-1, designando em seu lugar, para ocupar a referida função, o servidor ROGERIO FAGUNDES GOMIDE, ocupante do cargo de Técnico do MPU/Apoio Técnico-administrativo/Administração, código TC010101, matrícula 24435</text:span>.</text:p>
      <text:p text:style-name="P2"/>
      <text:p text:style-name="P2"/>
      <text:p text:style-name="P2"/>
      <text:p text:style-name="P5">RODOLFO ALVES SILVA</text:p>
      <text:p text:style-name="P5"/>
      <text:p text:style-name="P6"><text:a xlink:type="simple" xlink:href="http://bibliotecadigital.mpf.mp.br/xmlui/bitstream/handle/123456789/3666/DO2_2013_06_19.pdf?sequence=1">Publicado no Diário Oficial da União, nº 116, Seção 2, de 19/06/2013, p. 70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11T17:23:34.97</dc:date>
    <meta:print-date>2009-07-27T17:30:00</meta:print-date>
    <meta:editing-cycles>11</meta:editing-cycles>
    <meta:editing-duration>PT02H37M2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07" meta:character-count="751"/>
  </office:meta>
</office:document-meta>
</file>