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GaramondHalbfett" svg:font-family="GaramondHalbfett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-BoldMT" style:font-size-asian="11pt" style:font-name-complex="Arial-Bold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Arial-BoldMT" style:font-size-asian="11pt" style:font-name-complex="Arial-BoldM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name-asian="GaramondHalbfett" style:font-size-asian="11pt" style:language-asian="zxx" style:country-asian="none" style:font-name-complex="GaramondHalbfett" style:font-size-complex="11pt" style:language-complex="zxx" style:country-complex="none"/>
    </style:style>
    <style:style style:name="P9" style:family="paragraph" style:parent-style-name="Standard">
      <style:paragraph-properties style:text-autospace="none"/>
      <style:text-properties style:font-name="Times New Roman" fo:font-size="11pt" style:font-name-asian="GaramondHalbfett" style:font-size-asian="11pt" style:font-name-complex="GaramondHalbfett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1" style:family="paragraph" style:parent-style-name="Standard">
      <style:paragraph-properties fo:margin-left="8.837cm" fo:margin-right="0cm" fo:text-align="justify" style:justify-single-word="false" fo:text-indent="0cm" style:auto-text-indent="false" style:text-autospace="none"/>
      <style:text-properties style:font-name="Times New Roman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 style:list-style-name="L3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6" style:family="paragraph" style:parent-style-name="Standard" style:list-style-name="L4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7" style:family="paragraph" style:parent-style-name="Standard" style:list-style-name="L5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8" style:family="paragraph" style:parent-style-name="Standard" style:list-style-name="L6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9" style:family="paragraph" style:parent-style-name="Standard" style:list-style-name="L7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0" style:family="paragraph" style:parent-style-name="Standard" style:list-style-name="L8">
      <style:paragraph-properties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font-name-asian="GaramondHalbfett" style:language-asian="zxx" style:country-asian="none" style:font-name-complex="GaramondHalbfett" style:language-complex="zxx" style:country-complex="none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NewRomanPSMT" style:font-weight-asian="bold" style:font-name-complex="TimesNewRomanPSMT" style:font-weight-complex="bold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1">PORTARIA Nº <text:s/>35, DE 30 DE ABRIL DE 2013.</text:p>
      <text:p text:style-name="P1"/>
      <text:p text:style-name="P1"/>
      <text:p text:style-name="P11">Constitui Comissão de Apoio aos eventos da Procuradoria da República na Paraíba.</text:p>
      <text:p text:style-name="P2"/>
      <text:p text:style-name="P2"/>
      <text:p text:style-name="P2"><text:tab/><text:tab/>O PROCURADOR-CHEFE DA PROCURADORIA DA REPÚBLICA NO ESTADO DA PARAÍBA, no uso da competência legal, <text:span text:style-name="T1">resolve</text:span><text:span text:style-name="T2">:</text:span></text:p>
      <text:p text:style-name="P8"/>
      <text:p text:style-name="P4"><text:span text:style-name="T3">Art. 1º. </text:span><text:span text:style-name="T6">Constituir Comissão de Apoio a Eventos, destinada a apoiar e organizar eventos da Procuradoria da República na Paraíba.</text:span></text:p>
      <text:p text:style-name="P6"/>
      <text:p text:style-name="P4"><text:span text:style-name="T3">Art. 2º. </text:span><text:span text:style-name="T6">Compete à Comissão de Apoio a Eventos, entre outras atribuições correlatas ao seu objeto:</text:span></text:p>
      <text:p text:style-name="P6"/>
      <text:p text:style-name="P6">I – fazer um planejamento integrado das ações necessárias para a organização dos eventos;</text:p>
      <text:p text:style-name="P6">II – compartilhar entre seus integrantes as responsabilidades pelas ações necessárias;</text:p>
      <text:p text:style-name="P6">III – estabelecer em conjunto um cronograma para a realização das ações compartilhadas;</text:p>
      <text:p text:style-name="P6">IV – prestar apoio à Assessoria de Comunicação Social (Ascom) em atividades de cerimonial e na</text:p>
      <text:p text:style-name="P6">divulgação interna;</text:p>
      <text:p text:style-name="P6">V – dividir atribuições inerentes ao evento, inclusive na intermediação com eventuais fornecedores;</text:p>
      <text:p text:style-name="P6">VI – fazer uma avaliação sobre o evento e o atendimento das demandas envolvidas.</text:p>
      <text:p text:style-name="P10"/>
      <text:p text:style-name="P4"><text:span text:style-name="T3">Art. 3º. </text:span><text:span text:style-name="T6">A Comissão de Apoio a Eventos será composta por servidores, sob a coordenação de um membro designado, assessorado pela Assessoria de Comunicação, com apoio da Chefia de Gabinete do Procurador-Chefe.</text:span></text:p>
      <text:p text:style-name="P10"/>
      <text:p text:style-name="P4"><text:span text:style-name="T3">§ 1º. </text:span><text:span text:style-name="T6">A participação na Comissão deve ocorrer sem prejuízo das atribuições regulares de seus componentes, sendo considerada como atividade de relevante interesse para a instituição.</text:span></text:p>
      <text:p text:style-name="P10"/>
      <text:p text:style-name="P4"><text:span text:style-name="T3">§ 2º. </text:span><text:span text:style-name="T6">A Comissão pode buscar apoio junto a servidores, terceirizados e estagiários aptos a assumir ações inerentes à organização de eventos.</text:span></text:p>
      <text:p text:style-name="P10"/>
      <text:p text:style-name="P4"><text:span text:style-name="T3">Art. 4º. </text:span><text:span text:style-name="T7">A Comissão se reunirá quando convocada por qualquer um dos indicados no art. 3º, após autorização do Procurador-Chefe, competindo-lhe:</text:span></text:p>
      <text:p text:style-name="P6"/>
      <text:p text:style-name="P6">I – convocar outras reuniões;</text:p>
      <text:p text:style-name="P6">II – coordenar os trabalhos e conduzir as reuniões da Comissão;</text:p>
      <text:p text:style-name="P6">III – submeter ao Procurador-Chefe as propostas de ações necessárias; e</text:p>
      <text:p text:style-name="P6">IV – definir as tarefas a serem desempenhadas pelos componentes.</text:p>
      <text:p text:style-name="P6"/>
      <text:p text:style-name="P4"><text:span text:style-name="T3">Art. 5º. </text:span><text:span text:style-name="T6">A Comissão se reunirá quando convocada por qualquer um dos indicados no art. 3º, após autorizado pelo Procurador-Chefe.</text:span></text:p>
      <text:p text:style-name="P6"/>
      <text:p text:style-name="P4"><text:span text:style-name="T3">Art. 6º. </text:span><text:span text:style-name="T6">A Comissão será composta, inicialmente, por servidores das seguintes áreas, após autorização da sua chefia imediata:</text:span></text:p>
      <text:p text:style-name="P6"><text:soft-page-break/></text:p>
      <text:list xml:id="list37716421" text:style-name="L1">
        <text:list-item>
          <text:p text:style-name="P13">Coordenadoria de administração;</text:p>
        </text:list-item>
      </text:list>
      <text:list xml:id="list37698280" text:style-name="L2">
        <text:list-item>
          <text:p text:style-name="P14">Assessoria de Comunicação Social;</text:p>
        </text:list-item>
      </text:list>
      <text:list xml:id="list37692225" text:style-name="L3">
        <text:list-item>
          <text:p text:style-name="P15">Setor de Transporte/Segurança;</text:p>
        </text:list-item>
      </text:list>
      <text:list xml:id="list37699937" text:style-name="L4">
        <text:list-item>
          <text:p text:style-name="P16">Coordenadoria de Informática;</text:p>
        </text:list-item>
      </text:list>
      <text:list xml:id="list37710388" text:style-name="L5">
        <text:list-item>
          <text:p text:style-name="P17">Coordenadoria Jurídica;</text:p>
        </text:list-item>
      </text:list>
      <text:list xml:id="list37719065" text:style-name="L6">
        <text:list-item>
          <text:p text:style-name="P18">Setor de Recursos Humanos;</text:p>
        </text:list-item>
      </text:list>
      <text:list xml:id="list37691265" text:style-name="L7">
        <text:list-item>
          <text:p text:style-name="P19">PRDC;</text:p>
        </text:list-item>
      </text:list>
      <text:list xml:id="list37703540" text:style-name="L8">
        <text:list-item>
          <text:p text:style-name="P20">SCAMP, e</text:p>
        </text:list-item>
        <text:list-item>
          <text:p text:style-name="P20">Gabinete do Procurador-Chefe.</text:p>
          <text:p text:style-name="P20"/>
        </text:list-item>
      </text:list>
      <text:p text:style-name="P4"><text:span text:style-name="T3">§ 1º . </text:span><text:span text:style-name="T6">Em caso de ausência ou impossibilidade de participação de um membro titular, ele será representado por outro servidor de sua área. A presença é necessária a fim de garantir a representação de cada Coordenação ou Divisão.</text:span></text:p>
      <text:p text:style-name="P7"/>
      <text:p text:style-name="P6"><text:span text:style-name="T4">§ 2º.</text:span> Os eventos, com iniciativa das unidades do interior do Estado, serão coordenados pelos membros do local, com apoio das subcoordenadorias administrativas e da Comissão de Apoio a Eventos da PR/PB.</text:p>
      <text:p text:style-name="P7"/>
      <text:p text:style-name="P5"><text:span text:style-name="T3">Art. 7º. </text:span><text:span text:style-name="T6">Além dos representantes das áreas acima, a Comissão está aberta à participação voluntária dos servidores interessados em colaborar.</text:span></text:p>
      <text:p text:style-name="P7"/>
      <text:p text:style-name="P4"><text:span text:style-name="T5">Art. 8º. </text:span><text:span text:style-name="T6">Os eventos deverão ser solicitados por meio de proposta de projeto ao Procurador-Chefe, e, na sua ausência, ao seu Substituto, conforme metodologia de projetos do MPF.</text:span></text:p>
      <text:p text:style-name="P7"/>
      <text:p text:style-name="P6"><text:span text:style-name="T4">Art. 9º.</text:span> Quaisquer outras dúvidas referentes a esta Portaria serão dirimidas pelo Procurador-Chefe e, na sua ausência, por seu Substituto.</text:p>
      <text:p text:style-name="P7"/>
      <text:p text:style-name="P5"><text:span text:style-name="T3">Art. 10. </text:span><text:span text:style-name="T6">Esta Portaria entra em vigor nesta data, revogando-se as disposições em contrário.</text:span></text:p>
      <text:p text:style-name="P9"/>
      <text:p text:style-name="P3"/>
      <text:p text:style-name="P2"/>
      <text:p text:style-name="P21">VICTOR CARVALHO VEGGI</text:p>
      <text:p text:style-name="P21"/>
      <text:p text:style-name="P22"><text:a xlink:type="simple" xlink:href="http://bibliotecadigital.mpf.mp.br/xmlui/bitstream/handle/123456789/4908/DMPF-ADMINISTRATIVO-2013-05-03.pdf?sequence=1">Publicado no DMPF-e, Administrativo, nº 42, de 06/05/2013, p. 1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GaramondHalbfett" svg:font-family="GaramondHalbfett"/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309cm" fo:margin-bottom="1.263cm" fo:margin-left="2.401cm" fo:margin-right="1.401cm" fo:background-color="transparent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 </dc:title>
    <meta:initial-creator>PROCURADORIA DA REPÚBLICA NA PARAÍBA</meta:initial-creator>
    <meta:creation-date>2009-07-27T18:18:00</meta:creation-date>
    <dc:date>2014-08-28T18:00:37.54</dc:date>
    <meta:print-date>2013-05-02T14:17:46.13</meta:print-date>
    <meta:editing-cycles>11</meta:editing-cycles>
    <meta:editing-duration>PT03H41M39S</meta:editing-duration>
    <dc:creator>PGR PGR</dc:creator>
    <meta:document-statistic meta:table-count="0" meta:image-count="1" meta:object-count="0" meta:page-count="2" meta:paragraph-count="42" meta:word-count="540" meta:character-count="3504"/>
    <meta:user-defined meta:name="Informações 1"/>
    <meta:user-defined meta:name="Informações 2"/>
    <meta:user-defined meta:name="Informações 3"/>
    <meta:user-defined meta:name="Informações 4"/>
  </office:meta>
</office:document-meta>
</file>