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name-complex="Courier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Times-Roman" style:language-asian="zxx" style:country-asian="none" style:language-complex="zxx" style:country-complex="none"/>
    </style:style>
    <style:style style:name="T3" style:family="text">
      <style:text-properties fo:color="#000000" fo:language="pt" fo:country="BR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fo:language="pt" fo:country="PT" style:language-asian="zxx" style:country-asian="none" style:language-complex="zxx" style:country-complex="none"/>
    </style:style>
    <style:style style:name="T6" style:family="text">
      <style:text-properties fo:font-style="italic" style:language-asian="zxx" style:country-asian="none" style:font-style-asian="italic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3"/>
      <text:p text:style-name="P1">PORTARIA Nº 42, DE 27 DE MAIO DE 2013.</text:p>
      <text:p text:style-name="P2"/>
      <text:p text:style-name="P2"/>
      <text:p text:style-name="P2"><text:tab/><text:tab/>O PROCURADOR-CHEFE SUBSTITUTO DA PROCURADORIA DA REPÚBLICA NA PARAÍBA, no uso da competência que lhe foi delegada pela <text:span text:style-name="T1">Portaria PGR nº 591, de 20 de novembro de 2008,</text:span> e em cumprimento ao <text:s/>disposto no art. 67 da Lei nº 8.666/93 atualizada, resolve:</text:p>
      <text:p text:style-name="P2"><text:tab/><text:tab/></text:p>
      <text:p text:style-name="P4"><text:span text:style-name="T4"><text:tab/><text:tab/>Art. 1º. Designar os servidores LEONARDO </text:span><text:span text:style-name="T4">TORRES DE SÁ RESENDE</text:span><text:span text:style-name="T4">, matrícula </text:span><text:span text:style-name="T4">13075</text:span><text:span text:style-name="T4">, ocupante do cargo de Técnico </text:span><text:span text:style-name="T4">de Informática</text:span><text:span text:style-name="T4">, e BRUNO CUNHA COUTINHO, matrícula 10887, ocupante do cargo de Técnico de Informática, respectivamente, Gestor e Gestor-Substituto do CONTRATO Nº 25/2010, que tem por objeto a </text:span><text:span text:style-name="T2">solução corporativa de conectividade sem fio, área de registro na cidade de João Pessoa - PB, para acesso à Internet, correio eletrônico, mensagens de texto, por meio de aparelhos móveis, em regime de comodato, que assegurem comunicação cifrada fim-a-fim entre o aparelho e o servidor central e </text:span><text:span text:style-name="T4">serviços de telefonia, nas modalidades SMP e STFC, para comunicação de voz e dados, com as características de serviço pós-pagos,</text:span><text:span text:style-name="T5"> via rede móvel, com </text:span><text:span text:style-name="T4">tecnologia digital, com </text:span><text:span text:style-name="T6">roaming</text:span><text:span text:style-name="T4"> nacional e internacional, automático, a fim de atender à Procuradoria da República na Paraíba e as Procuradorias da República em Campina Grande e Sousa.</text:span></text:p>
      <text:p text:style-name="P2"/>
      <text:p text:style-name="P2"><text:span text:style-name="T3"><text:tab/><text:tab/>Art. 2º. Revogar a Portaria PR/PB </text:span><text:span text:style-name="T3">nº </text:span><text:span text:style-name="T3">85</text:span><text:span text:style-name="T3">, de </text:span><text:span text:style-name="T3">17.11.2010</text:span><text:span text:style-name="T3">, </text:span><text:span text:style-name="T3">publicada no Boletim de Serviço - Ano XXIV - nº 22 – 2 ª quinzena de novembro de 2010</text:span><text:span text:style-name="T3">.</text:span></text:p>
      <text:p text:style-name="P5"><text:tab/><text:tab/><text:tab/><text:tab/><text:tab/><text:tab/><text:tab/><text:tab/></text:p>
      <text:p text:style-name="P5"/>
      <text:p text:style-name="P8">RODOLFO ALVES SILVA</text:p>
      <text:p text:style-name="P8"/>
      <text:p text:style-name="P9"><text:a xlink:type="simple" xlink:href="http://bibliotecadigital.mpf.mp.br/xmlui/bitstream/handle/123456789/4795/DMPF-ADMINISTRATIVO-2013-05-28.pdf?sequence=1">Publicado no DMPF-e, Administrativo, nº 59, de 29/05/2013, p. 12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, 'Times New Roman'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4:37:12.59</dc:date>
    <meta:print-date>2008-01-28T18:13:00</meta:print-date>
    <meta:editing-cycles>6</meta:editing-cycles>
    <meta:editing-duration>PT00H08M1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245" meta:character-count="1517"/>
    <meta:user-defined meta:name="Informações 1"/>
    <meta:user-defined meta:name="Informações 2"/>
    <meta:user-defined meta:name="Informações 3"/>
    <meta:user-defined meta:name="Informações 4"/>
  </office:meta>
</office:document-meta>
</file>