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45, DE 28 DE MAI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span text:style-name="T2"><text:tab/><text:tab/>Designa</text:span><text:span text:style-name="T2">r </text:span><text:span text:style-name="T2">a</text:span><text:span text:style-name="T2"> servidor</text:span><text:span text:style-name="T2">a</text:span><text:span text:style-name="T2"> </text:span><text:span text:style-name="T1">ANNA ROSA ATAIDE ANDRADE</text:span><text:span text:style-name="T2">, ocupante do cargo de </text:span><text:span text:style-name="T1">T</text:span><text:span text:style-name="T1">É</text:span><text:span text:style-name="T1">CNICO DO MPU/APOIO TECNICO-ADMINISTRATIVO/ADMINISTRACAO, </text:span><text:span text:style-name="T1">matrícula 24</text:span><text:span text:style-name="T1">024</text:span><text:span text:style-name="T1">, </text:span><text:span text:style-name="T1">para a função de </text:span><text:span text:style-name="T1">C</text:span><text:span text:style-name="T1">hefe do Setor </text:span><text:span text:style-name="T1">Jurídico</text:span><text:span text:style-name="T1"> da Procuradoria da República no Município de </text:span><text:span text:style-name="T1">Patos/PB</text:span><text:span text:style-name="T1"> – FC-0</text:span><text:span text:style-name="T1">1</text:span>.</text:p>
      <text:p text:style-name="P3"/>
      <text:p text:style-name="P2"/>
      <text:p text:style-name="P2"/>
      <text:p text:style-name="P4">RODOLFO ALVES SILVA</text:p>
      <text:p text:style-name="P1"/>
      <text:p text:style-name="P6"><text:a xlink:type="simple" xlink:href="http://bibliotecadigital.mpf.mp.br/xmlui/bitstream/handle/123456789/2983/DO2_2013_05_31.pdf?sequence=1">Publicado no Diário Oficial da União, nº 103, Seção 2, de 31/05/2013, p. 10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11T14:49:20.95</dc:date>
    <meta:print-date>2013-03-06T18:34:01.43</meta:print-date>
    <meta:editing-cycles>23</meta:editing-cycles>
    <meta:editing-duration>PT04H54M4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6" meta:character-count="565"/>
  </office:meta>
</office:document-meta>
</file>