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54, DE 31 DE MAIO DE 2013.</text:p>
      <text:p text:style-name="P2"/>
      <text:p text:style-name="P2"/>
      <text:p text:style-name="P3"><text:span text:style-name="T7"><text:tab/><text:tab/>O PROCURADOR-CHEFE DA PROCURADOR</text:span><text:span text:style-name="T7">IA DA REPÚBLICA NA PARAÍBA, no uso da competência que lhe foi delegada pela </text:span><text:span text:style-name="T1">Portaria P</text:span><text:span text:style-name="T1">GR nº 591, de 20 de novembro de 2008,</text:span><text:span text:style-name="T7"> e em cumprimento ao <text:s/>disposto no art. 67 da Lei nº 8.666/93 atualizada, resolve:</text:span></text:p>
      <text:p text:style-name="P2"><text:tab/><text:tab/></text:p>
      <text:p text:style-name="P3"><text:span text:style-name="T7"><text:tab/><text:tab/>Art. 1º. – Designar os servidores </text:span><text:span text:style-name="T2">JOABSON DA SILVA PORTO, ocupante do cargo de T</text:span><text:span text:style-name="T2">ÉCNICO DE INFORMÁTICA</text:span><text:span text:style-name="T2">, matrícula 13599, e TIAGO HENRIQUES COSTA, matrícula 22576, ocupante do cargo de </text:span><text:span text:style-name="T2">TECNICO DO MPU/APOIO TECNICO-ADMINISTRATIVO/ADMINISTRACAO</text:span><text:span text:style-name="T7">, respectivamente, </text:span><text:span text:style-name="T7">Fiscal</text:span><text:span text:style-name="T7"> e </text:span><text:span text:style-name="T7">Fiscal </text:span><text:span text:style-name="T7">Substituto do </text:span><text:span text:style-name="T3">CONTRATO Nº </text:span><text:span text:style-name="T3">0</text:span><text:span text:style-name="T3">4</text:span><text:span text:style-name="T3">/2013</text:span><text:span text:style-name="T3">, que tem por objeto a </text:span><text:span text:style-name="T5">p</text:span><text:span text:style-name="T4">restação de serviços de recepcionista, com fornecimento de mão de obra, para a</text:span><text:span text:style-name="T4">s</text:span><text:span text:style-name="T4"> Procuradoria</text:span><text:span text:style-name="T4">s</text:span><text:span text:style-name="T4"> da República n</text:span><text:span text:style-name="T4">os municípios de Campina Grande, Sousa e Patos, </text:span><text:span text:style-name="T4">na Procuradoria da República em </text:span><text:span text:style-name="T4">Sousa</text:span><text:span text:style-name="T6">.</text:span></text:p>
      <text:p text:style-name="P2"/>
      <text:p text:style-name="P4"><text:tab/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xmlui/bitstream/handle/123456789/38665/DMPF-ADMINISTRATIVO-2013-06-04.pdf?sequence=1">Publicado no DMPF-e, Administrativo, nº 63, de 05/06/2013, p. 07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56:53.59</dc:date>
    <meta:print-date>2008-01-28T18:13:00</meta:print-date>
    <meta:editing-cycles>15</meta:editing-cycles>
    <meta:editing-duration>PT00H21M2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8" meta:character-count="962"/>
  </office:meta>
</office:document-meta>
</file>