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name-complex="Courier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fo:language="pt" fo:country="BR" style:text-underline-style="none" fo:font-weight="normal" style:font-name-asian="Arial" style:language-asian="zxx" style:country-asian="none" style:font-weight-asian="normal" style:font-name-complex="Times New Roman" style:language-complex="ar" style:country-complex="SA" style:font-weight-complex="normal" text:display="true"/>
    </style:style>
    <style:style style:name="T6" style:family="text">
      <style:text-properties fo:font-variant="normal" fo:text-transform="none" style:use-window-font-color="true" fo:language="pt" fo:country="BR" style:text-underline-style="none" fo:font-weight="normal" style:letter-kerning="true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text:display="tru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y="-1.113cm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1">MINISTÉRIO PÚBLICO FEDERAL</text:p>
      <text:p text:style-name="P1">Procuradoria da República na Paraíba</text:p>
      <text:p text:style-name="P3"/>
      <text:p text:style-name="P1">PORTARIA Nº 49, DE 31 DE MAIO DE 2013</text:p>
      <text:p text:style-name="P2"/>
      <text:p text:style-name="P2"/>
      <text:p text:style-name="P2"><text:tab/><text:tab/>O PROCURADOR-CHEFE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2"><text:tab/><text:tab/></text:p>
      <text:p text:style-name="P4"><text:span text:style-name="T2"><text:tab/><text:tab/>Art. 1º. Designar os servidores </text:span><text:span text:style-name="T3">GUSTAVO CLARINDO GOMES</text:span><text:span text:style-name="T3">, matrícula </text:span><text:span text:style-name="T3">nº </text:span><text:span text:style-name="T3">24251</text:span><text:span text:style-name="T3">, ocupante do cargo de </text:span><text:span text:style-name="T3">TEC. APOIO ESPECIALIZADO - TRANSPORTE</text:span><text:span text:style-name="T2">, e </text:span><text:span text:style-name="T3">LUIZ JOSE DE OLIVEIRA NETO, </text:span><text:span text:style-name="T3">matrícula nº 24236, ocupante do cargo de TEC. APOIO ESPECIALIZADO - TRANSPORTE</text:span><text:span text:style-name="T2">, respectivamente, Gestor e Gestor Substituto do CONTRATO Nº </text:span><text:span text:style-name="T2">0</text:span><text:span text:style-name="T2">1</text:span><text:span text:style-name="T2">/2013</text:span><text:span text:style-name="T2">, que tem por objeto a </text:span><text:span text:style-name="T2">p</text:span><text:span text:style-name="T4">restação de s</text:span><text:span text:style-name="T5">erviços de vigilância armada para a sede da </text:span><text:span text:style-name="T6">PROCURADORIA DOA REPÚBLICA NO MUNICÍPIO DE PATOS/PB</text:span><text:span text:style-name="T2">.</text:span></text:p>
      <text:p text:style-name="P5"/>
      <text:p text:style-name="P5"/>
      <text:p text:style-name="P8">VICTOR CARVALHO VEGGI</text:p>
      <text:p text:style-name="P8"/>
      <text:p text:style-name="P9"><text:a xlink:type="simple" xlink:href="http://bibliotecadigital.mpf.mp.br/xmlui/bitstream/handle/123456789/38665/DMPF-ADMINISTRATIVO-2013-06-04.pdf?sequence=1">Publicado no DMPF-e, Administrativo, nº 63, de 05/06/2013, p. 07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6:02:27.05</dc:date>
    <meta:print-date>2008-01-28T18:13:00</meta:print-date>
    <meta:editing-cycles>9</meta:editing-cycles>
    <meta:editing-duration>PT00H06M1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0" meta:character-count="872"/>
    <meta:user-defined meta:name="Informações 1"/>
    <meta:user-defined meta:name="Informações 2"/>
    <meta:user-defined meta:name="Informações 3"/>
    <meta:user-defined meta:name="Informações 4"/>
  </office:meta>
</office:document-meta>
</file>