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703cm" fo:margin-left="4.748cm" fo:margin-right="5.549cm" table:align="margins" style:writing-mode="lr-tb"/>
    </style:style>
    <style:style style:name="Tabela1.A" style:family="table-column">
      <style:table-column-properties style:column-width="6.703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6.68cm" fo:margin-left="4.771cm" fo:margin-right="5.549cm" table:align="margins" style:writing-mode="lr-tb"/>
    </style:style>
    <style:style style:name="Tabela2.A" style:family="table-column">
      <style:table-column-properties style:column-width="6.68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6.68cm" fo:margin-left="4.771cm" fo:margin-right="5.549cm" table:align="margins" style:writing-mode="lr-tb"/>
    </style:style>
    <style:style style:name="Tabela3.A" style:family="table-column">
      <style:table-column-properties style:column-width="6.68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6.703cm" fo:margin-left="4.748cm" fo:margin-right="5.549cm" table:align="margins" style:writing-mode="lr-tb"/>
    </style:style>
    <style:style style:name="Tabela5.A" style:family="table-column">
      <style:table-column-properties style:column-width="6.703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6.68cm" fo:margin-left="4.771cm" fo:margin-right="5.549cm" table:align="margins" style:writing-mode="lr-tb"/>
    </style:style>
    <style:style style:name="Tabela4.A" style:family="table-column">
      <style:table-column-properties style:column-width="6.68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a0">
      <style:paragraph-properties fo:margin-top="0cm" fo:margin-bottom="0cm" fo:line-height="100%" fo:text-align="center" style:justify-single-word="false" style:text-autospace="none"/>
    </style:style>
    <style:style style:name="P2" style:family="paragraph" style:parent-style-name="Pa4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Pa4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Pa4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normal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normal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Lucida Sans Unicode1" style:font-size-asian="12pt" style:font-weight-asian="normal" style:font-name-complex="Tahoma1" style:font-size-complex="12pt" style:font-weight-complex="normal"/>
    </style:style>
    <style:style style:name="P8" style:family="paragraph" style:parent-style-name="Default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9" style:family="paragraph" style:parent-style-name="Pa8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Pa3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</style:style>
    <style:style style:name="P11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Pa8">
      <style:paragraph-properties fo:margin-left="5.002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3" style:family="paragraph" style:parent-style-name="Pa8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Pa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Normal_20__28_Web_29_">
      <style:paragraph-properties fo:margin-left="2.49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Normal_20__28_Web_29_">
      <style:paragraph-properties fo:margin-left="2.49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Standard">
      <style:paragraph-properties fo:margin-left="2.526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2.526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margin-left="2.526cm" fo:margin-right="0cm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2.526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left="2.526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25" style:family="paragraph" style:parent-style-name="Standard">
      <style:paragraph-properties fo:margin-left="8.06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-0.018cm" fo:margin-right="0cm" fo:margin-top="0cm" fo:margin-bottom="0cm" fo:line-height="100%" fo:text-align="center" style:justify-single-word="false" fo:text-indent="0.018cm" style:auto-text-indent="false">
        <style:tab-stops>
          <style:tab-stop style:position="0.8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Pa4">
      <style:paragraph-properties fo:margin-left="2.498cm" fo:margin-right="0cm" fo:margin-top="0cm" fo:margin-bottom="0cm" style:line-height-at-least="0.425cm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9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Text_20_body">
      <style:paragraph-properties fo:margin-left="0cm" fo:margin-right="0cm" fo:margin-top="0.101cm" fo:margin-bottom="0.101cm" fo:line-height="150%" fo:text-align="justify" style:justify-single-word="false" fo:text-indent="3.036cm" style:auto-text-indent="fals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 style:list-style-name="L1">
      <style:paragraph-properties fo:margin-left="2.526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.072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text-line-through-style="none" style:font-name="Times New Roman" fo:font-size="12pt" style:text-underline-style="none" fo:background-color="transparent" style:font-size-asian="12pt" style:font-size-complex="12pt"/>
    </style:style>
    <style:style style:name="T2" style:family="text">
      <style:text-properties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3" style:family="text">
      <style:text-properties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4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background-color="transparent" style:font-name-asian="TimesNewRomanPSMT" style:font-size-asian="12pt" style:font-name-complex="TimesNewRomanPSMT" style:font-size-complex="12pt"/>
    </style:style>
    <style:style style:name="T7" style:family="text">
      <style:text-properties fo:color="#000000"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8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-BoldMT" style:font-size-asian="12pt" style:font-style-asian="normal" style:font-name-complex="TimesNewRomanPS-BoldMT" style:font-size-complex="12pt" style:font-style-complex="normal"/>
    </style:style>
    <style:style style:name="T9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style="italic" fo:background-color="transparent" style:font-style-asian="italic" style:font-style-complex="italic"/>
    </style:style>
    <style:style style:name="T12" style:family="text">
      <style:text-properties style:use-window-font-color="true" style:text-line-through-style="none" style:font-name="Times New Roman" fo:font-size="12pt" fo:language="pt" fo:country="BR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14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Verdana-Bold" style:font-size-asian="12pt" style:font-style-asian="normal" style:font-weight-asian="normal" style:font-name-complex="Verdana-Bold" style:font-size-complex="12pt" style:font-style-complex="normal" style:font-weight-complex="normal"/>
    </style:style>
    <style:style style:name="T15" style:family="text">
      <style:text-properties style:use-window-font-color="true" style:text-line-through-style="none" style:font-name="Times New Roman" fo:font-size="12pt" fo:font-style="normal" style:text-underline-style="none" fo:background-color="transparent" style:font-name-asian="Verdana-Bold" style:font-size-asian="12pt" style:font-style-asian="normal" style:font-name-complex="Verdana-Bold" style:font-size-complex="12pt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-asian="TimesNewRomanPS-BoldMT" style:font-name-complex="TimesNewRomanPS-BoldMT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="Times New Roman" fo:font-size="12pt" fo:background-color="transparent" style:font-name-asian="Verdana-Bold" style:font-size-asian="12pt" style:font-name-complex="Verdana-Bold" style:font-size-complex="12pt"/>
    </style:style>
    <style:style style:name="T21" style:family="text">
      <style:text-properties style:font-name="Times New Roman" fo:font-size="12pt" fo:font-style="italic" fo:background-color="transparent" style:font-name-asian="TimesNewRomanPS-BoldItalicMT" style:font-size-asian="12pt" style:font-style-asian="italic" style:font-name-complex="TimesNewRomanPS-BoldItalicMT" style:font-size-complex="12pt" style:font-style-complex="italic"/>
    </style:style>
    <style:style style:name="T22" style:family="text">
      <style:text-properties style:font-name="Times New Roman" fo:font-size="12pt" fo:font-style="normal" fo:background-color="transparent" style:font-name-asian="TimesNewRomanPS-BoldItalicMT" style:font-size-asian="12pt" style:font-style-asian="normal" style:font-name-complex="TimesNewRomanPS-BoldItalicMT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7">MINISTÉRIO PÚBLICO FEDERAL</text:p>
      <text:p text:style-name="P7">Procuradoria da República na Paraíba</text:p>
      <text:p text:style-name="P7"/>
      <text:p text:style-name="P7"/>
      <text:p text:style-name="P1"><text:span text:style-name="A5"><text:span text:style-name="T1">PORTARIA Nº 58, DE 07 DE JUNHO DE 2013.</text:span></text:span></text:p>
      <text:p text:style-name="P9"><text:span text:style-name="A5"><text:span text:style-name="T1"/></text:span></text:p>
      <text:p text:style-name="P8"><text:span text:style-name="A5"><text:span text:style-name="T1"/></text:span></text:p>
      <text:p text:style-name="P9"><text:span text:style-name="A5"><text:span text:style-name="T1"/></text:span></text:p>
      <text:p text:style-name="P12"><text:span text:style-name="A5"><text:span text:style-name="T4">ALTERA O ART. 3º, O ART. 27, O INC. II DO ART. 29 E O § 1º DO ART. 30</text:span></text:span><text:span text:style-name="A5"><text:span text:style-name="T5">,</text:span></text:span><text:span text:style-name="A5"><text:span text:style-name="T12"> D</text:span></text:span><text:span text:style-name="A5"><text:span text:style-name="T13">A </text:span></text:span><text:span text:style-name="A5"><text:span text:style-name="T14">PORTARIA Nº 102, DE 12 DE NOVEMBRO DE 2009, QUE </text:span></text:span><text:span text:style-name="A5"><text:span text:style-name="T13">DISPÕE SOBRE AS ATRIBUIÇÕES DOS OFÍCIOS DA PROCURADORIA DA REPÚBLICA NO ESTADO DA PARAÍBA E DÁ OUTRAS PROVIDÊNCIAS.</text:span></text:span></text:p>
      <text:p text:style-name="P10"><text:span text:style-name="A5"><text:span text:style-name="T1"/></text:span></text:p>
      <text:p text:style-name="P10"><text:span text:style-name="A5"><text:span text:style-name="T1"/></text:span></text:p>
      <text:p text:style-name="P11"/>
      <text:p text:style-name="P14"><text:span text:style-name="A5"><text:span text:style-name="T1"><text:tab/>O PROCURADOR-CHEFE DA PROCURADORIA DA REPÚBLICA NO ESTADO DA PARAÍBA, no uso das atribuições que lhe confere o art. 106 da Portaria PGR nº 591, de 20 de novembro de 2008;</text:span></text:span></text:p>
      <text:p text:style-name="P2"><text:span text:style-name="A5"><text:span text:style-name="T1"><text:tab/><text:tab/></text:span></text:span></text:p>
      <text:p text:style-name="P2"><text:span text:style-name="A5"><text:span text:style-name="T1"><text:tab/>CONSIDERANDO a necessidade de uniformizar e otimizar as rotinas da Coordenadoria Jurídica da PR/PB, bem como dos Gabinetes de Membros e suas respectivas Secretarias, adaptando-as ao Sistema Único;</text:span></text:span></text:p>
      <text:p text:style-name="P2"><text:span text:style-name="A5"><text:span text:style-name="T1"/></text:span></text:p>
      <text:p text:style-name="P3"><text:span text:style-name="A5"><text:span text:style-name="T1"><text:tab/>CONSIDERANDO a necessidade de observar as </text:span></text:span><text:span text:style-name="A5"><text:span text:style-name="T6">deliberações do COLÉGIO DE PROCURADORES DA REPÚBLICA DA PR/PB, reunido no dia 23 de outubro de 2009, que gerou a</text:span></text:span><text:span text:style-name="A5"><text:span text:style-name="T1"> </text:span></text:span><text:span text:style-name="T20">PORTARIA Nº 102, DE 12 DE NOVEMBRO DE 2009, que dispunha acerca das</text:span><text:span text:style-name="T21"> </text:span><text:span text:style-name="T22">atribuições dos ofícios da procuradoria da república no estado da paraíba e dá outras providências;</text:span></text:p>
      <text:p text:style-name="P6"/>
      <text:p text:style-name="P6"><text:tab/>CONSIDERANDO o que dispõe a Resolução nº 104, de 6 de abril de 2010 (Alterada pela Resolução CSMPF nº 138, de 25/2/2013.)</text:p>
      <text:p text:style-name="P4"/>
      <text:p text:style-name="P4"><text:tab/>CONSIDERANDO, ainda, o que foi deliberado pelo COLÉGIO DE PROCURADORES DA REPÚBLICA NO ESTADO DA PARAÍBA, reunido no dia 06 de junho de 2013.</text:p>
      <text:p text:style-name="P6"/>
      <text:p text:style-name="P6"><text:tab/>RESOLVE :</text:p>
      <text:p text:style-name="P6"/>
      <text:p text:style-name="P13"><text:span text:style-name="A5"><text:span text:style-name="T2">Art. 1º – Alterar </text:span></text:span><text:span text:style-name="A5"><text:span text:style-name="T7">o Art. 3º. O art. 27, o inciso II do art. 29 e o §1º do art. 30, da </text:span></text:span><text:span text:style-name="A5"><text:span text:style-name="T15">PORTARIA Nº 102, DE 12 DE NOVEMBRO DE 2009</text:span></text:span><text:span text:style-name="A5"><text:span text:style-name="T7">, que</text:span></text:span><text:span text:style-name="A5"><text:span text:style-name="T8"> </text:span></text:span><text:span text:style-name="A5"><text:span text:style-name="T9">passarão a vigorar com a seguinte redação:</text:span></text:span><text:span text:style-name="A5"><text:span text:style-name="T3"> </text:span></text:span><text:span text:style-name="A5"><text:span text:style-name="T2"><text:s/></text:span></text:span></text:p>
      <text:p text:style-name="P25"/>
      <text:p text:style-name="P26"/>
      <text:p text:style-name="P18">“Art. 3º <text:span text:style-name="T19">–</text:span> <text:span text:style-name="T18">A atuação funcional dos Procuradores da República na PR/PB é exercida pelos seguintes Ofícios:</text:span></text:p>
      <text:p text:style-name="P19"/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OFÍCIOS</text:p>
            <text:p text:style-name="P15">MPF</text:p>
          </table:table-cell>
        </table:table-row>
        <table:table-row>
          <table:table-cell table:style-name="Tabela1.A2" office:value-type="string">
            <text:p text:style-name="P15">1º</text:p>
          </table:table-cell>
        </table:table-row>
        <table:table-row>
          <table:table-cell table:style-name="Tabela1.A2" office:value-type="string">
            <text:p text:style-name="P15">2º</text:p>
          </table:table-cell>
        </table:table-row>
        <text:soft-page-break/>
        <table:table-row>
          <table:table-cell table:style-name="Tabela1.A2" office:value-type="string">
            <text:p text:style-name="P15">3º</text:p>
          </table:table-cell>
        </table:table-row>
        <table:table-row>
          <table:table-cell table:style-name="Tabela1.A2" office:value-type="string">
            <text:p text:style-name="P15">4º</text:p>
          </table:table-cell>
        </table:table-row>
        <table:table-row>
          <table:table-cell table:style-name="Tabela1.A2" office:value-type="string">
            <text:p text:style-name="P15">5º</text:p>
          </table:table-cell>
        </table:table-row>
        <table:table-row>
          <table:table-cell table:style-name="Tabela1.A2" office:value-type="string">
            <text:p text:style-name="P15">6º</text:p>
          </table:table-cell>
        </table:table-row>
        <table:table-row>
          <table:table-cell table:style-name="Tabela1.A2" office:value-type="string">
            <text:p text:style-name="P15">7º</text:p>
          </table:table-cell>
        </table:table-row>
        <table:table-row>
          <table:table-cell table:style-name="Tabela1.A2" office:value-type="string">
            <text:p text:style-name="P15">8º</text:p>
          </table:table-cell>
        </table:table-row>
        <table:table-row>
          <table:table-cell table:style-name="Tabela1.A2" office:value-type="string">
            <text:p text:style-name="P15">9º</text:p>
          </table:table-cell>
        </table:table-row>
      </table:table>
      <text:p text:style-name="P2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OFÍCIO/</text:p>
            <text:p text:style-name="P5">ESPECIALIZAÇÃO/Parte/<text:span text:style-name="T17"> 1ª, 4ª e 6ª CCRs e</text:span><text:span text:style-name="T16"> PRDC</text:span></text:p>
          </table:table-cell>
        </table:table-row>
        <table:table-row>
          <table:table-cell table:style-name="Tabela2.A2" office:value-type="string">
            <text:p text:style-name="P5">1º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2º</text:p>
          </table:table-cell>
        </table:table-row>
      </table:table>
      <text:p text:style-name="P3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OFÍCIO</text:p>
            <text:p text:style-name="P15">MPF/Parte/<text:span text:style-name="T16">Custos legis</text:span><text:span text:style-name="T17">/2ª, 3ª e 5ª CCR's</text:span><text:span text:style-name="T16"> </text:span></text:p>
          </table:table-cell>
        </table:table-row>
        <table:table-row>
          <table:table-cell table:style-name="Tabela5.A2" office:value-type="string">
            <text:p text:style-name="P15">3º</text:p>
          </table:table-cell>
        </table:table-row>
        <table:table-row>
          <table:table-cell table:style-name="Tabela5.A2" office:value-type="string">
            <text:p text:style-name="P15">4º</text:p>
          </table:table-cell>
        </table:table-row>
        <table:table-row>
          <table:table-cell table:style-name="Tabela5.A2" office:value-type="string">
            <text:p text:style-name="P15">5º</text:p>
          </table:table-cell>
        </table:table-row>
        <table:table-row>
          <table:table-cell table:style-name="Tabela5.A2" office:value-type="string">
            <text:p text:style-name="P15">6º</text:p>
          </table:table-cell>
        </table:table-row>
        <table:table-row>
          <table:table-cell table:style-name="Tabela5.A2" office:value-type="string">
            <text:p text:style-name="P15">7º</text:p>
          </table:table-cell>
        </table:table-row>
        <table:table-row>
          <table:table-cell table:style-name="Tabela5.A2" office:value-type="string">
            <text:p text:style-name="P15">8º</text:p>
          </table:table-cell>
        </table:table-row>
        <table:table-row>
          <table:table-cell table:style-name="Tabela5.A2" office:value-type="string">
            <text:p text:style-name="P15">9º</text:p>
          </table:table-cell>
        </table:table-row>
      </table:table>
      <text:p text:style-name="P3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ELEITORAL</text:p>
          </table:table-cell>
        </table:table-row>
        <table:table-row>
          <table:table-cell table:style-name="Tabela4.A2" office:value-type="string">
            <text:p text:style-name="P15">PRE</text:p>
          </table:table-cell>
        </table:table-row>
        <table:table-row>
          <table:table-cell table:style-name="Tabela4.A2" office:value-type="string">
            <text:p text:style-name="P15">PRE – Substituto </text:p>
          </table:table-cell>
        </table:table-row>
        <table:table-row>
          <table:table-cell table:style-name="Tabela4.A2" office:value-type="string">
            <text:p text:style-name="P15">PRE – Auxiliar</text:p>
          </table:table-cell>
        </table:table-row>
        <table:table-row>
          <table:table-cell table:style-name="Tabela4.A2" office:value-type="string">
            <text:p text:style-name="P15">PRE – Auxiliar</text:p>
          </table:table-cell>
        </table:table-row>
        <table:table-row>
          <table:table-cell table:style-name="Tabela4.A2" office:value-type="string">
            <text:p text:style-name="P15">PRE – Auxiliar </text:p>
          </table:table-cell>
        </table:table-row>
      </table:table>
      <text:p text:style-name="P28"/>
      <text:p text:style-name="P28">…............................................................................</text:p>
      <text:p text:style-name="P28"/>
      <text:p text:style-name="P22">Art. 27 – Concorrendo mais de um Procurador da República ao Ofício vago, prevalece o pedido formulado, dentro do prazo de 10 dias úteis pelo Procurador da República mais antigo no MPF.</text:p>
      <text:p text:style-name="P22"/>
      <text:p text:style-name="P22">Parágrafo único - <text:span text:style-name="T10">A distribuição de recursos materiais e humanos será deliberada em cada caso pelo Colégio de Procuradores, observada a regra do </text:span><text:span text:style-name="T11">caput.</text:span></text:p>
      <text:p text:style-name="P23"/>
      <text:p text:style-name="P23">…......................................................................</text:p>
      <text:p text:style-name="P23"/>
      <text:p text:style-name="P22"><text:soft-page-break/>Art. 29 – (...)</text:p>
      <text:p text:style-name="P22"/>
      <text:p text:style-name="P22">I – (...)</text:p>
      <text:p text:style-name="P22"/>
      <text:p text:style-name="P22">II – de extinção ou supressão de atribuição do Ofício previsto nesta Portaria;</text:p>
      <text:p text:style-name="P22"/>
      <text:p text:style-name="P24">III – (...)</text:p>
      <text:p text:style-name="P20"/>
      <text:p text:style-name="P20">Art. 30 – (...)</text:p>
      <text:p text:style-name="P20"/>
      <text:p text:style-name="P21">§ 1º – Em se tratando de suspeição por foro íntimo, a compensação seguirá o critério único e exclusivo do Procurador recebedor.</text:p>
      <text:p text:style-name="P21"/>
      <text:list xml:id="list37218723" text:style-name="L1">
        <text:list-header>
          <text:p text:style-name="P34">…...........................................................................”</text:p>
        </text:list-header>
      </text:list>
      <text:p text:style-name="P28"/>
      <text:p text:style-name="P31">Art. 2º - Esta Portaria entra em vigor na presente data, revogando-se as disposições em contrário. </text:p>
      <text:p text:style-name="P28"/>
      <text:p text:style-name="P29"/>
      <text:p text:style-name="P28"/>
      <text:p text:style-name="P35">VICTOR CARVALHO VEGGI</text:p>
      <text:p text:style-name="P35"/>
      <text:p text:style-name="P36"><text:a xlink:type="simple" xlink:href="http://bibliotecadigital.mpf.mp.br/xmlui/bitstream/handle/123456789/39103/DMPF-ADMINISTRATIVO-2013-06-13.pdf?sequence=1">Publicado no DMPF-e, Administrativo, nº 70, de 14/06/2013, p. 11</text:a> 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cm" fo:margin-bottom="1.559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0T08:33:46.53</meta:creation-date>
    <dc:date>2014-09-11T17:11:57.95</dc:date>
    <meta:editing-duration>PT07H50M09S</meta:editing-duration>
    <meta:editing-cycles>9</meta:editing-cycles>
    <meta:generator>BrOffice.org/3.2$Win32 OpenOffice.org_project/320m18$Build-9502</meta:generator>
    <meta:print-date>2013-06-10T17:11:29.95</meta:print-date>
    <dc:creator>PGR PGR</dc:creator>
    <meta:document-statistic meta:table-count="5" meta:image-count="1" meta:object-count="0" meta:page-count="3" meta:paragraph-count="58" meta:word-count="476" meta:character-count="2807"/>
  </office:meta>
</office:document-meta>
</file>