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UI" svg:font-family="SegoeU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>
        <style:tab-stops>
          <style:tab-stop style:position="14.503cm" style:type="right"/>
        </style:tab-stops>
      </style:paragraph-properties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80"/>
    </style:style>
    <style:style style:name="T2" style:family="text">
      <style:text-properties fo:color="#000080" style:font-name-asian="SegoeUI" style:font-name-complex="SegoeUI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068cm" draw:visible-area-height="4.47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006cm" svg:height="2.09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p text:style-name="P9">Procuradoria da República na Paraíba</text:p>
      <text:p text:style-name="P3"/>
      <text:p text:style-name="P3">PORTARIA Nº 59, DE 17 DE JUNHO DE 2013.</text:p>
      <text:p text:style-name="P4"/>
      <text:p text:style-name="P4"><text:tab/><text:tab/>O PROCURADOR-CHEFE SUBSTITUTO DA PROCURADORIA DA REPÚBLICA NO ESTADO DA PARAÍBA, no uso da competência legal que lhe foi delegada pela Portaria PGR nº 591, de 20 de novembro de 2008, e considerando o que preleciona a Portaria PGR/MPF nº 54, de 8 de fevereiro de 2013,</text:p>
      <text:p text:style-name="P4"/>
      <text:p text:style-name="P4"><text:tab/><text:tab/>RESOLVE:</text:p>
      <text:p text:style-name="P4"/>
      <text:p text:style-name="P7"><text:span text:style-name="T3"><text:tab/><text:tab/>Art. 1º. Alterar o § 1º, do Art. 1º, da PORTARIA Nº 10 DE 18 DE FEVEREIRO DE 2013, que passará a ter a seguinte redação, adicionando-se os nomes dos servidores da PRM de Patos, Bruno Luís Farias Rizzo, Mat. 24203 e </text:span>Luiz José de Oliveira Neto, Mat. 24236<text:span text:style-name="T3">:</text:span></text:p>
      <text:p text:style-name="P4"/>
      <text:p text:style-name="P5"><text:tab/><text:tab/>“Art. 1º. Autorizar o perfil master CONFIDENCIAL e RESERVADO, no sistema ÚNICO, aos servidores relacionados abaixo, pelo período de 2 (dois) anos.</text:p>
      <text:p text:style-name="P5"/>
      <text:p text:style-name="P2">§ 1º Para todos os gêneros de documentos (documentos administrativos, autos administrativos, autos judiciais/IPLs e manifestações) com nível 4, ou seja, permitindo as operações de localizar, visualizar, alterar e excluir.</text:p>
      <text:p text:style-name="P2">• Luciane Gomes – mat. 3005-8 – <text:span text:style-name="T1">luciane@prpb.mpf.gov.br </text:span>- Coordenadora Jurídica (PR/PB); </text:p>
      <text:p text:style-name="P2">• Edson Edson Airton de Oliveira – mat. 4778 – <text:span text:style-name="T1">edson@prpb.mpf.gov.br </text:span>- Chefe do NAAC (PR/PB);</text:p>
      <text:p text:style-name="P2">• Jodza Moura Medeiros – mat. 3984 – <text:span text:style-name="T1">jodza@prpb.mpf.gov.br </text:span>- Chefe do NAMC (PR/PB);</text:p>
      <text:p text:style-name="P2">• Dínis de Lima Vasconcelos – mat. 9956-2 – <text:span text:style-name="T1">dinis@prpb.mpf.gov.br –</text:span> Subcoordenadoria Jurídica (PRM/Campina Grande);</text:p>
      <text:p text:style-name="P2">• Antônio Gomes Mendes Segundo – mat. 21567 – <text:span text:style-name="T1">antoniogomes@prpb.mpf.gov.br </text:span>- Chefe do Setor Jurídico (PRM/Sousa);</text:p>
      <text:p text:style-name="P2">• Joabson Porto - mat. 13599 – <text:span text:style-name="T1">joabson@prpb.mpf.gov.br </text:span>- Coordenador da PRM (PRM/Sousa);</text:p>
      <text:p text:style-name="P2">• Tiago Henriques Costa - mat. 22576 – <text:span text:style-name="T1">tiagocosta@prpb.mpf.gov.br </text:span>- Coordenador Substituto da PRM (PRM/Sousa);</text:p>
      <text:p text:style-name="P2">• Heloísa de Luna Freire Maia, mat. 14799-1 - <text:span text:style-name="T1">heloisa@prpb.mpf.gov.br –</text:span> <text:soft-page-break/>Subcoordenadora Jurídica (PRM/Campina Grande);</text:p>
      <text:p text:style-name="P2">• Germano Cavalcanti de Oliveira, mat. 3478-9 - <text:span text:style-name="T2">germanoo@prpb.mpf.gov.br –</text:span> Subcoordenadora Jurídica (PRM/Campina Grande);</text:p>
      <text:p text:style-name="P1"><text:span text:style-name="T4">•</text:span><text:span text:style-name="T5">Bruno Luís Farias Rizzo, mat. 24203 – </text:span><text:a xlink:type="simple" xlink:href="mailto:brunnorizzo@prpb.mpf.gov.br"><text:span text:style-name="T5">brunnorizzo@prpb.mpf.gov.br</text:span></text:a><text:span text:style-name="T5"> – (PRM/Patos); e</text:span></text:p>
      <text:p text:style-name="P1"><text:span text:style-name="T4">• </text:span><text:span text:style-name="T5">Luiz José de Oliveira Neto, mat. 24236 - </text:span><text:a xlink:type="simple" xlink:href="mailto:luizjose@prpb.mpf.gov.br"><text:span text:style-name="T5">luizjose@prpb.mpf.gov.br</text:span></text:a><text:span text:style-name="T5"> – (PRM/Patos).</text:span><text:span text:style-name="T4">”</text:span></text:p>
      <text:p text:style-name="P5"/>
      <text:p text:style-name="P5"><text:tab/><text:tab/>Art. 2º. Esta Portaria entra em vigor nesta data.</text:p>
      <text:p text:style-name="P5"/>
      <text:p text:style-name="P4"/>
      <text:p text:style-name="P11">RODOLFO ALVES SILVA</text:p>
      <text:p text:style-name="P11"/>
      <text:p text:style-name="P12"><text:a xlink:type="simple" xlink:href="http://bibliotecadigital.mpf.mp.br/xmlui/bitstream/handle/123456789/41321/DMPF-ADMINISTRATIVO-2013-06-18.pdf?sequence=1">Publicado no DMPF-e, Administrativo, nº 73, de 19/06/2013, p. 11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UI" svg:font-family="SegoeU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4T14:15:55.58</meta:creation-date>
    <meta:print-date>2013-06-17T09:53:22.93</meta:print-date>
    <dc:date>2014-09-11T17:16:17.72</dc:date>
    <meta:editing-duration>PT00H05M14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0" meta:object-count="1" meta:page-count="2" meta:paragraph-count="23" meta:word-count="343" meta:character-count="2236"/>
  </office:meta>
</office:document-meta>
</file>