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69, DE 02 DE JULHO DE 2013.</text:p>
      <text:p text:style-name="P2"/>
      <text:p text:style-name="P2"><text:tab/><text:tab/><text:span text:style-name="T1">O PROCURADOR-CHEFE SUBSTITUTO DA PROCURADORIA DA REPÚBLICA NO ESTADO DA PARAÍBA, no uso da competência legal, resolve:</text:span></text:p>
      <text:p text:style-name="P2"/>
      <text:p text:style-name="P2"><text:span text:style-name="T2"><text:tab/><text:tab/>Art. 1º. Dispensar o servidor <text:s/>JOSÉ ALBERTO GRISI DANTAS, matrícula 8882, ocupante do cargo de Analista do MPU/Apoio Jurídico/Direito – AN020101, da função de Assessor – Nível II, CC-02, da Chefia de Gabinete do Procurador-Chefe da Procuradoria da República no Estado da Paraíba, designando em seu lugar, para ocupar a referida função, a</text:span> servidora RAQUEL STROPP PAULO NETO, ocupante do cargo de <text:span text:style-name="T2">Técnico do MPU/Apoio Técnico-administrativo/Administração, código TC010101</text:span>, matrícula 17446.</text:p>
      <text:p text:style-name="P2"/>
      <text:p text:style-name="P2"/>
      <text:p text:style-name="P2"/>
      <text:p text:style-name="P6">RODOLFO ALVES SILVA</text:p>
      <text:p text:style-name="P6"/>
      <text:p text:style-name="P7"><text:a xlink:type="simple" xlink:href="http://bibliotecadigital.mpf.mp.br/xmlui/bitstream/handle/123456789/4200/DOU2_2013_07_05.pdf?sequence=4">Publicado no Diário Oficial da União, nº 128, Seção 2, de 05/07/2013, p. 63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4-09-15T18:45:25.78</dc:date>
    <meta:print-date>2008-11-27T18:05:00</meta:print-date>
    <meta:editing-cycles>6</meta:editing-cycles>
    <meta:editing-duration>PT00H15M3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1" meta:character-count="806"/>
  </office:meta>
</office:document-meta>
</file>