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language-complex="zxx" style:country-complex="none"/>
    </style:style>
    <style:style style:name="T2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4"/>
      <text:p text:style-name="P4"/>
      <text:p text:style-name="P1">PORTARIA Nº 66, DE 27 DE JUNHO DE 2013.</text:p>
      <text:p text:style-name="P2"/>
      <text:p text:style-name="P2"/>
      <text:p text:style-name="P2"><text:tab/><text:tab/><text:span text:style-name="T1">O PROCURADOR-CHEFE DA PROCURADORIA DA REPÚBLICA NO ESTADO DA PARAÍBA, no uso da competência legal, resolve:</text:span></text:p>
      <text:p text:style-name="P2"/>
      <text:p text:style-name="P2"><text:tab/><text:tab/>Dispensar o servidor TIAGO HENRIQUES COSTA, matrícula 22576, ocupante do cargo de <text:span text:style-name="T2">Técnico do MPU/Apoio Técnico-administrativo/Administração, código TC010101</text:span>, da função de Chefe do Setor Administrativo, FC-01, da Procuradoria da República no Município de Sousa, designando em seu lugar, para a referida função, a servidora BIANCA SILVEIRA DE OLIVEIRA, ocupante do cargo de Agente Administrativo, requisitada do Quadro de Pessoal da Secretaria de Educação da Prefeitura Municipal de São Francisco – PB.</text:p>
      <text:p text:style-name="P2"/>
      <text:p text:style-name="P2"/>
      <text:p text:style-name="P2"/>
      <text:p text:style-name="P6">VICTOR CARVALHO VEGGI</text:p>
      <text:p text:style-name="P6"/>
      <text:p text:style-name="P7"><text:a xlink:type="simple" xlink:href="http://bibliotecadigital.mpf.mp.br/xmlui/bitstream/handle/123456789/2525/DOU2_2013_07_01.pdf?sequence=4">Publicado no Diário Oficial da União, nº 124, Seção 2, de 01/07/2013, p. 92</text:a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0-11-30T18:23:00</meta:creation-date>
    <dc:creator>PGR PGR</dc:creator>
    <dc:date>2014-09-15T18:39:24.25</dc:date>
    <meta:print-date>2008-11-27T18:05:00</meta:print-date>
    <meta:editing-cycles>6</meta:editing-cycles>
    <meta:editing-duration>PT00H31M43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1" meta:character-count="810"/>
  </office:meta>
</office:document-meta>
</file>