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67, DE 27 DE JUNHO DE 2013.</text:p>
      <text:p text:style-name="P2"/>
      <text:p text:style-name="P2"/>
      <text:p text:style-name="P2"><text:tab/><text:tab/><text:tab/><text:span text:style-name="T1">O PROCURADOR-CHEFE DA PROCURADORIA DA REPÚBLICA NO ESTADO DA PARAÍBA, no uso da competência legal, resolve:</text:span></text:p>
      <text:p text:style-name="P2"/>
      <text:p text:style-name="P2"><text:tab/><text:tab/><text:tab/>Dispensar o servidor TIAGO HENRIQUES COSTA, matrícula 22576, ocupante do cargo de Técnico do MPU/Apoio Técnico-administrativo/Administração, código TC010101, do encargo de Substituto Eventual da Coordenadoria da PRM-Sousa, Nível I, FC-3, designando em seu lugar, para o referido encargo, o servidor JOSAFÁ FERREIRA DUARTE JUNIOR, matrícula 22857, ocupante do cargo de <text:span text:style-name="T2">Técnico do MPU/Apoio Técnico-administrativo/Administração, código TC010101</text:span>.</text:p>
      <text:p text:style-name="P2"/>
      <text:p text:style-name="P2"/>
      <text:p text:style-name="P1"/>
      <text:p text:style-name="P6">VICTOR CARVALHO VEGGI</text:p>
      <text:p text:style-name="P6"/>
      <text:p text:style-name="P7"><text:a xlink:type="simple" xlink:href="http://bibliotecadigital.mpf.mp.br/xmlui/bitstream/handle/123456789/2525/DOU2_2013_07_01.pdf?sequence=4">Publicado no Diário Oficial da União, nº124, Seção 2, de 01/07/2013, p. 92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29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29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9-15T18:41:25.18</dc:date>
    <meta:print-date>2008-11-27T18:05:00</meta:print-date>
    <meta:editing-cycles>6</meta:editing-cycles>
    <meta:editing-duration>PT00H15M5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5" meta:character-count="754"/>
  </office:meta>
</office:document-meta>
</file>