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language-asian="zxx" style:country-asian="none" style:font-name-complex="ArialMT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style:font-name-asian="Microsoft Sans Serif" style:font-name-complex="Microsoft Sans Serif"/>
    </style:style>
    <style:style style:name="T4" style:family="text">
      <style:text-properties fo:color="#000000" style:font-name-asian="ArialMT" style:language-asian="zxx" style:country-asian="none" style:font-name-complex="ArialMT" style:language-complex="zxx" style:country-complex="none"/>
    </style:style>
    <style:style style:name="T5" style:family="text">
      <style:text-properties fo:color="#000000" style:font-name-asian="ArialMT" style:font-name-complex="ArialMT"/>
    </style:style>
    <style:style style:name="T6" style:family="text">
      <style:text-properties fo:color="#000000" style:font-name="Times New Roman" style:font-name-asian="ArialMT" style:font-name-complex="ArialMT"/>
    </style:style>
    <style:style style:name="T7" style:family="text">
      <style:text-properties fo:background-color="transparent" style:font-name-asian="Times New Roman1" style:font-name-complex="Times New Roman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fo:language="pt" fo:country="BR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5"/>
      <text:p text:style-name="P2">PORTARIA Nº <text:span text:style-name="T3">104</text:span>, DE 20 DE SETEMBRO DE 2013.</text:p>
      <text:p text:style-name="P3"/>
      <text:p text:style-name="P3"/>
      <text:p text:style-name="P3"><text:tab/><text:tab/>O PROCURADOR-CHEFE DA PROCURADORIA DA REPÚBLICA NO ESTADO DA PARAÍBA, <text:span text:style-name="T1">no uso da competência que lhe foi delegada pela </text:span><text:span text:style-name="T2">Portaria PGR nº 591, de 20 de novembro de 2008</text:span>, e,</text:p>
      <text:p text:style-name="P3"/>
      <text:p text:style-name="P3"><text:span text:style-name="T1"><text:tab/><text:tab/>CONSIDERANDO o que dispõe a </text:span><text:span text:style-name="T4">PORTARIA PGR Nº 638 DE 12 DE DEZEMBRO DE 2007, que </text:span><text:span text:style-name="T5">Instituiu o Programa de Gestão Ambiental/PGA no âmbito da Procuradoria Geral da República e criou o Ecotime, grupo responsável pela implementação e execução do PGA.</text:span></text:p>
      <text:p text:style-name="P9"/>
      <text:p text:style-name="P9"><text:tab/><text:tab/>CONSIDERANDO o que dispõe a PORTARIA SG/MPF Nº 151, DE 6 DE FEVEREIRO DE 2013, que instituiu o Comitê Nacional de Gestão Socioambiental no âmbito do MPF;</text:p>
      <text:p text:style-name="P9"/>
      <text:p text:style-name="P9"><text:tab/><text:tab/>CONSIDERANDO, ainda, o disposto na <text:span text:style-name="T8">PORTARIA Nº </text:span><text:span text:style-name="T7">20</text:span><text:span text:style-name="T8">, DE 06 DE MARÇO DE 2013, que designou a servidora GRACE GALVÃO RIBEIRO, mat. 11347, Técnico Administrativo, para exercer a função de Gestora Local do Comitê Nacional de Gestão Socioambiental no âmbito do Ministério Público Federal, nesta unidade, nos termos do art. 7º, da Portaria SG/MPF nº 151, de 6 de fevereiro de 2013</text:span><text:span text:style-name="T9">,</text:span></text:p>
      <text:p text:style-name="P9"/>
      <text:p text:style-name="P9"><text:tab/><text:tab/>RESOLVE:</text:p>
      <text:p text:style-name="P9"/>
      <text:p text:style-name="P12"><text:span text:style-name="T6">Art. 1º. Instituir o </text:span>Grupo de Gestão Ambiental na PR/PB, que atenderá ao <text:span text:style-name="T6">Programa de Gestão Socioambiental do MPF Procuradoria Geral da República, para colaborar na implementação e execução do PGA, e que terá os seguintes objetivos:</text:span></text:p>
      <text:p text:style-name="P10"/>
      <text:p text:style-name="P10">I. Propor a implementação da gestão adequada de resíduos sólidos, líquidos e gasosos;</text:p>
      <text:p text:style-name="P10">II. Propor alternativas do uso racional de água, energia, bens e materiais;</text:p>
      <text:p text:style-name="P10">III. Propor publicações e campanhas visando sensibilizar os membros, servidores e terceirizados do MPF sobre importância da preservação e conservação do meio ambiente com o objetivo de atender a Lei n° 9.795, de 27 de abril de 1999, que instituiu a Política Nacional de Educação Ambiental-PNEA e dispõe sobre Educação Ambiental, assim como orientar os funcionários das empresas prestadoras de serviço, sem prejuízo das responsabilidades inerentes às mesmas;</text:p>
      <text:p text:style-name="P10">IV. Indicar critérios de sustentabilidade sócio-ambiental nos processos de aquisição de bens e na contratação de serviços;</text:p>
      <text:p text:style-name="P10">V. Propor alternativas visando a otimização das condições ambientais de trabalho nas unidades do MPF no Estado;</text:p>
      <text:p text:style-name="P10">VI. Divulgar o programa e seus resultados de forma continuada nas unidades do Estado da Paraíba.</text:p>
      <text:list xml:id="list28226970" text:style-name="L1">
        <text:list-header>
          <text:p text:style-name="P14"/>
        </text:list-header>
      </text:list>
      <text:p text:style-name="P10">Parágrafo único. Será elaborado um Plano de Ações Estratégicas, o qual será atualizado anualmente, para efeito de implementação do PGA e avaliação dos resultados obtidos.</text:p>
      <text:p text:style-name="P10"/>
      <text:p text:style-name="P10"><text:soft-page-break/>Art. 2º. A Coordenadoria de Administração dará suporte à implementação do PGA no âmbito da PRPB, bem como na instalação do Ecotime.</text:p>
      <text:p text:style-name="P10"/>
      <text:p text:style-name="P10">Art. 3º. Compete ao Ecotime propor as ações necessárias à implementação do PGA, no âmbito da unidade, em consonância com as atribuições institucionais dos setores que o integram, bem como implementar as que forem de sua responsabilidade, após aprovação do Procurador-Chefe.</text:p>
      <text:p text:style-name="P10"/>
      <text:p text:style-name="P10">Art. 4°. O Ecotime será constituído pela Coordenadoria de Administração, SCAMP, SRH, CPL, CI, COORJU e ASCOM, sendo representados por servidores indicados pela respectiva chefia.</text:p>
      <text:p text:style-name="P10"/>
      <text:p text:style-name="P10">Art. 5º. Por ocasião da primeira reunião do Ecotime, serão escolhidos o Presidente e o Secretário Executivo, juntamente com seus eventuais substitutos.</text:p>
      <text:p text:style-name="P10"/>
      <text:p text:style-name="P4"><text:span text:style-name="T5">Art. 6º. </text:span><text:span text:style-name="T1">Revogam-se as disposições em contrário.</text:span></text:p>
      <text:p text:style-name="P6"/>
      <text:p text:style-name="P4"><text:span text:style-name="T1">Art. 7º </text:span><text:span text:style-name="T4">Esta Portaria entra em vigor na data de sua publicação.</text:span></text:p>
      <text:p text:style-name="P11"/>
      <text:p text:style-name="P11"/>
      <text:p text:style-name="P11"/>
      <text:p text:style-name="P7">VICTOR CARVALHO VEGGI</text:p>
      <text:p text:style-name="P7"/>
      <text:p text:style-name="P8"><text:a xlink:type="simple" xlink:href="http://bibliotecadigital.mpf.mp.br/xmlui/bitstream/handle/123456789/41286/DMPF-ADMINISTRATIVO-2013-09-25.pdf?sequence=1">Publicado no DMPF-e, Administrativo, nº 144, de 26/09/2013, p. 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1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9-08T18:43:00</meta:creation-date>
    <dc:date>2014-09-26T08:38:51.77</dc:date>
    <meta:print-date>2013-09-20T13:19:39.37</meta:print-date>
    <meta:editing-cycles>12</meta:editing-cycles>
    <meta:editing-duration>PT22H52M11S</meta:editing-duration>
    <meta:generator>BrOffice.org/3.2$Win32 OpenOffice.org_project/320m18$Build-9502</meta:generator>
    <dc:creator>PGR PGR</dc:creator>
    <meta:document-statistic meta:table-count="0" meta:image-count="1" meta:object-count="0" meta:page-count="2" meta:paragraph-count="25" meta:word-count="525" meta:character-count="3338"/>
    <meta:user-defined meta:name="Informações 1"/>
    <meta:user-defined meta:name="Informações 2"/>
    <meta:user-defined meta:name="Informações 3"/>
    <meta:user-defined meta:name="Informações 4"/>
  </office:meta>
</office:document-meta>
</file>