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color="#000000" style:language-asian="zxx" style:country-asian="none" style:language-complex="zxx" style:country-complex="none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Verdana" style:language-complex="ar" style:country-complex="SA" style:font-style-complex="normal" style:font-weight-complex="normal"/>
    </style:style>
    <style:style style:name="T4" style:family="text">
      <style:text-properties style:use-window-font-color="true" fo:letter-spacing="0.011cm" fo:language="pt" fo:country="BR" fo:font-style="normal" fo:font-weight="normal" fo:background-color="transparent" style:font-name-asian="Verdana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" style:family="text">
      <style:text-properties style:use-window-font-color="true" fo:letter-spacing="0.011cm" fo:language="pt" fo:country="BR" fo:font-style="normal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6" style:family="text">
      <style:text-properties style:language-asian="zxx" style:country-asian="none" style:language-complex="zxx" style:country-complex="none"/>
    </style:style>
    <style:style style:name="T7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etter-spacing="0.011cm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0" style:family="text">
      <style:text-properties fo:letter-spacing="0.011cm" fo:language="pt" fo:country="BR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2"/>
      <text:p text:style-name="P2">PORTARIA Nº 112, DE 14 DE OUTUBRO DE 2013</text:p>
      <text:p text:style-name="P3"/>
      <text:p text:style-name="P3"/>
      <text:p text:style-name="P4"><text:span text:style-name="T6"><text:tab/><text:tab/>O PROCURADOR-CHEFE DA PROCURADORIA DA REPÚBLICA NA PARAÍBA, no uso da competência que lhe foi delegada pela </text:span><text:span text:style-name="T1">Portaria PGR nº 591, de 20 de novembro de 2008,</text:span><text:span text:style-name="T6"> e em cumprimento ao <text:s/>disposto no art. 67 da Lei nº 8.666/93 atualizada, resolve:</text:span></text:p>
      <text:p text:style-name="P3"><text:tab/><text:tab/></text:p>
      <text:p text:style-name="P4"><text:span text:style-name="T7"><text:tab/><text:tab/>Art. 1º. – </text:span><text:span text:style-name="T8">Designar os servidores </text:span><text:span text:style-name="T2">TIAGO JERÔNIMO LOPES</text:span><text:span text:style-name="T8">, ocupante do cargo de </text:span><text:span text:style-name="T2">TÉCNICO DO MPU/APOIO TÉCNICO-ADMINISTRATIVO/ADMINISTRACÃO</text:span><text:span text:style-name="T8">, matrícula 24804, e </text:span><text:span text:style-name="T2">LUIZ JOSE DE OLIVEIRA NETO, ocupante do cargo de TÉCNICO DO MPU/APOIO TÉCNICO-ADMINISTRATIVO/TRANSPORTE</text:span><text:span text:style-name="T8">, matrícula 24236, </text:span><text:span text:style-name="T9">respectivamente, </text:span><text:span text:style-name="T10">Gestor e Gestor Substituto do CONTRATO Nº 15/2013, que tem por objeto a p</text:span><text:span text:style-name="T4">restação</text:span><text:span text:style-name="T3"> </text:span><text:span text:style-name="T5">do serviço de TELEFONISTA</text:span><text:span text:style-name="T3">, com fornecimento de mão de obra e material necessário à execução dos serviços, para a Procuradoria da República em Patos.</text:span></text:p>
      <text:p text:style-name="P8"/>
      <text:p text:style-name="P5"/>
      <text:p text:style-name="P6">RODOLFO ALVES SILVA</text:p>
      <text:p text:style-name="P6"/>
      <text:p text:style-name="P7"><text:a xlink:type="simple" xlink:href="http://bibliotecadigital.mpf.mp.br/xmlui/bitstream/handle/123456789/41115/DMPF-ADMINISTRATIVO-2013-10-15.pdf?sequence=1">Publicado no DMPF-e, Administrativo, nº 158, de 16/10/2013, p. 34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Arial1" svg:font-family="Arial" style:font-family-generic="swiss"/>
    <style:font-face style:name="Lucida Sans Unicode2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9-26T10:54:11.42</dc:date>
    <meta:print-date>2008-01-28T18:13:00</meta:print-date>
    <meta:editing-cycles>28</meta:editing-cycles>
    <meta:editing-duration>PT574H30M49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9" meta:word-count="145" meta:character-count="954"/>
  </office:meta>
</office:document-meta>
</file>