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3"/>
      <text:p text:style-name="P4">PORTARIA Nº <text:s/>103, DE 19 DE SETEMBRO DE 2013.</text:p>
      <text:p text:style-name="P5"/>
      <text:p text:style-name="P5"/>
      <text:p text:style-name="P5"><text:tab/><text:tab/>O PROCURADOR-CHEFE DA PROCURADORIA DA REPÚBLICA NO ESTADO DA PARAÍBA, no uso da competência legal, resolve:</text:p>
      <text:p text:style-name="P5"/>
      <text:p text:style-name="P5"><text:tab/><text:tab/>Designar o servidor TIAGO HENRIQUES COSTA, matrícula 22576-2, ocupante do cargo de Técnico do MPU/Apoio Técnico-administrativo/administração, para <text:span text:style-name="T1">a função de Assessor – Nível I, FC-02, do gabinete do Dr. Sérgio Rodrigo Pimentel de Castro Pinto, da Procuradoria da República no Município de Campina Grande-PB</text:span>. </text:p>
      <text:p text:style-name="P7"/>
      <text:p text:style-name="P7"/>
      <text:p text:style-name="P8">VICTOR CARVALHO VEGGI</text:p>
      <text:p text:style-name="P8"/>
      <text:p text:style-name="P2"><text:a xlink:type="simple" xlink:href="http://bibliotecadigital.mpf.mp.br/xmlui/bitstream/handle/123456789/4186/DOU2_2013_09_26.pdf?sequence=4">Publicado no Diário Oficial da União, nº 187, Seção 2, de 26/09/2013, p. 52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2-09T16:22:00</meta:creation-date>
    <dc:creator>PGR PGR</dc:creator>
    <dc:date>2014-09-26T08:05:53.76</dc:date>
    <meta:print-date>2013-05-29T13:52:00</meta:print-date>
    <meta:editing-cycles>7</meta:editing-cycles>
    <meta:editing-duration>PT00H27M0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4" meta:character-count="624"/>
  </office:meta>
</office:document-meta>
</file>