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/>
      <text:p text:style-name="P1">PORTARIA Nº 108, DE 27 DE SETEMBRO DE 2013.</text:p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Art. 1º. Dispensar o servidor CARLOS FERREIRA DA SILVA, ocupante do cargo de Técnico do MPU/Apoio Técnico-administrativo/administração, código TC010101, matrícula 12261, da função de Assessor – Nível I, FC-02, do gabinete do Dr. João Bernardo Silva, da Procuradoria da República na Paraíba, designando em seu lugar, para ocupar a referida função, o servidor SERGIO MARCIO DE LACERDA SILVA, ocupante do cargo de Analista do MPU/Apoio Jurídico/Direito, código AN020101, matrícula 11065.</text:p>
      <text:p text:style-name="P2"/>
      <text:p text:style-name="P2"/>
      <text:p text:style-name="P2"/>
      <text:p text:style-name="P2"/>
      <text:p text:style-name="P3">VICTOR CARVALHO VEGGI</text:p>
      <text:p text:style-name="P3"/>
      <text:p text:style-name="P5"><text:a xlink:type="simple" xlink:href="http://bibliotecadigital.mpf.mp.br/xmlui/bitstream/handle/123456789/4122/DOU2_2013_10_02.pdf?sequence=4">Publicado no Diário Oficial da União, nº 191, Seção 2 de 02/10/2013, p. 5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30T13:32:39.60</dc:date>
    <meta:print-date>2009-07-27T17:30:00</meta:print-date>
    <meta:editing-cycles>15</meta:editing-cycles>
    <meta:editing-duration>PT03H07M3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0" meta:character-count="796"/>
  </office:meta>
</office:document-meta>
</file>