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 style:list-style-name="">
      <style:paragraph-properties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cm" draw:visible-area-height="4.65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9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1" text:outline-level="1">PROCURADORIA DA REPÚBLICA NA PARAÍBA</text:h>
      <text:h text:style-name="P12" text:outline-level="1">PR-PB-00021437/2014</text:h>
      <text:h text:style-name="P11" text:outline-level="1"/>
      <text:p text:style-name="P2">PORTARIA Nº 214, DE 03 DE OUTUBRO DE 2014.</text:p>
      <text:p text:style-name="Standard"/>
      <text:p text:style-name="Standard"/>
      <text:p text:style-name="Standard"/>
      <text:p text:style-name="P7"><text:span text:style-name="T1">Dispensa e designa servidor para o encargo de </text:span><text:span text:style-name="T2">substituto do Chefe do Setor Eleitoral da Coordenadoria Jurídica e de Documentação da Procuradoria da República na Paraíba</text:span><text:span text:style-name="T1">.</text:span></text:p>
      <text:p text:style-name="P6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4"><text:tab/>Art. 1º. Dispensar o servidor WAGNER EMMANUEL VELEZ VIANA, matrícula 13686-7, ocupante do cargo de Técnico do MPU/Apoio Técnico-Administrativo/Administração, código TC010101, do encargo de substituto eventual da Chefe do Setor Eleitoral, da Coordenadoria Jurídica e de Documentação, da Procuradoria da República na Paraíba, designando em seu lugar, para ocupar o referido encargo, a servidora <text:s/>EDNALVA MARIA FERNANDES DA COSTA, matrícula 13714-6, ocupante do cargo de Técnico do MPU/Apoio Técnico-Administrativo/Administração, código TC010101.</text:p>
      <text:p text:style-name="P5"/>
      <text:p text:style-name="P8"/>
      <text:p text:style-name="P13">RODOLFO ALVES SILVA</text:p>
      <text:p text:style-name="P13"/>
      <text:p text:style-name="P14"><text:a xlink:type="simple" xlink:href="http://bibliotecadigital.mpf.mp.br/xmlui/bitstream/handle/123456789/57584/DMPF-ADMINISTRATIVO-2014-10-06_184.pdf?sequence=1">Publicado no DMPF-e, Administrativo, nº 184, de 07/10/2014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4-10-23T14:45:56</dc:date>
    <meta:print-date>2014-09-16T10:18:57.99</meta:print-date>
    <meta:editing-cycles>81</meta:editing-cycles>
    <meta:editing-duration>PT585H20M4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4" meta:character-count="1028"/>
    <meta:user-defined meta:name="Informações 1"/>
    <meta:user-defined meta:name="Informações 2"/>
    <meta:user-defined meta:name="Informações 3"/>
    <meta:user-defined meta:name="Informações 4"/>
  </office:meta>
</office:document-meta>
</file>