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3cm" style:auto-text-indent="false"/>
      <style:text-properties style:font-name="Times New Roman" fo:font-size="12pt" fo:letter-spacing="0.011cm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3cm" style:auto-text-indent="false"/>
      <style:text-properties fo:color="#000000" fo:font-size="12pt" fo:letter-spacing="0.011cm" fo:language="pt" fo:country="BR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76cm" fo:margin-bottom="0cm" fo:line-height="150%" fo:text-align="start" style:justify-single-word="false" fo:text-indent="0cm" style:auto-text-indent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color="#000000" style:font-name="Times New Roman" style:language-asian="zxx" style:country-asian="none" style:language-complex="zxx" style:country-complex="none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fo:letter-spacing="0.011cm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style:font-size-complex="10pt"/>
    </style:style>
    <style:style style:name="T19" style:family="text">
      <style:text-properties style:font-name="Times New Roman"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6cm" draw:visible-area-height="4.80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4">Procuradoria da República na Paraíba</text:p>
      <text:p text:style-name="P6">PR-PB-00019408/2014</text:p>
      <text:p text:style-name="P4">PORTARIA Nº 198, DE 17 DE SETEMBRO DE 2014.</text:p>
      <text:p text:style-name="P5"/>
      <text:p text:style-name="P5"/>
      <text:p text:style-name="P3"><text:span text:style-name="T17"><text:tab/><text:tab/></text:span><text:span text:style-name="T19">O PROCURADOR-CHEFE DA PROCURADORIA DA REPÚBLICA NA PARAÍBA, no uso da competência que lhe foi delegada pela </text:span><text:span text:style-name="T3">Portaria PGR nº 591, de 20 de novembro de 2008,</text:span><text:span text:style-name="T19"> e em cumprimento ao <text:s/>disposto no art. 67 da Lei nº 8.666/93, resolve:</text:span></text:p>
      <text:p text:style-name="P7"><text:tab/><text:tab/></text:p>
      <text:p text:style-name="P9"><text:span text:style-name="T14"><text:tab/><text:tab/></text:span><text:span text:style-name="T14">Art. 1º. </text:span><text:span text:style-name="T15">Designar os servidores </text:span><text:span text:style-name="T11">ANTÔNIO WELIGTTON PALMEIRA MEDEIROS, ocupante do cargo de </text:span><text:span text:style-name="T12">Técnico do MPU/Apoio Técnico Administrativo/Segurança e Transporte</text:span><text:span text:style-name="T11">, matrícula 12438, e KASSIO LUIZ ANTONIO CAVALCANTI CHAVES, </text:span><text:span text:style-name="T12">Técnico do MPU/Apoio Técnico Administrativo/Segurança e Transporte</text:span><text:span text:style-name="T11">, matrícula 12751, respectivamente, como Fiscal e Fiscal Substituto</text:span><text:span text:style-name="T7">, do </text:span><text:span text:style-name="T6">CONTRATO Nº 12/2013, firmado com a empresa </text:span><text:span text:style-name="T16">GLAUBER HENRIQUE NASCIMENTO TERCEIRIZAÇÃO – ME</text:span><text:span text:style-name="T13">, </text:span><text:span text:style-name="T9">que tem por objeto a </text:span><text:span text:style-name="T8">Pr</text:span><text:span text:style-name="T5">estação</text:span><text:span text:style-name="T4"> </text:span><text:span text:style-name="T10">do serviço de TELEFONISTA</text:span><text:span text:style-name="T4">, com fornecimento de mão de obra e material necessário à execução dos serviços, para a Procuradoria da República na Paraíba (João Pessoa</text:span><text:span text:style-name="T7">).</text:span></text:p>
      <text:p text:style-name="P10"><text:span text:style-name="T1">Art. 2º. Revogar a PORTARIA PR/PB Nº 97, DE 10.04.2014, </text:span><text:span text:style-name="T2">Publicada no Diário do Ministério Púb</text:span><text:span text:style-name="T2">lico Federal Eletrônico - DMPF-e <text:s/>Nº 74/2014, de 24 de abril de 2014.</text:span></text:p>
      <text:p text:style-name="P11"/>
      <text:p text:style-name="P11"/>
      <text:p text:style-name="P8">RODOLFO ALVES SILVA</text:p>
      <text:p text:style-name="P13"/>
      <text:p text:style-name="P12"><text:a xlink:type="simple" xlink:href="http://bibliotecadigital.mpf.mp.br/xmlui/bitstream/handle/123456789/56044/DMPF-ADMINISTRATIVO-2014-09-19_173.pdf?sequence=1">Publicado no DMPF-e, Administrativo, nº 173, de 22/09/2014, p. 7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09:48:22.36</dc:date>
    <meta:print-date>2014-09-17T13:40:59.31</meta:print-date>
    <meta:editing-cycles>45</meta:editing-cycles>
    <meta:editing-duration>PT575H40M4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88" meta:character-count="1242"/>
  </office:meta>
</office:document-meta>
</file>