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20Ct00" svg:font-family="TT20Ct00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-0.011cm" fo:language="pt" fo:country="BR" style:text-underline-style="none" fo:font-weight="normal" style:text-underline-mode="continuous" style:text-overline-mode="continuous" style:text-line-through-mode="continuous" style:letter-kerning="true" fo:background-color="transparent" style:font-name-asian="TT20Ct00" style:font-size-asian="12pt" style:language-asian="pt" style:country-asian="BR" style:font-weight-asian="normal" style:font-name-complex="TT20Ct00" style:font-size-complex="12pt" style:language-complex="ar" style:country-complex="SA" style:font-weight-complex="normal" text:display="tru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variant="normal" fo:text-transform="none" style:use-window-font-color="true" style:font-name="Times New Roman" fo:font-size="12pt" fo:letter-spacing="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text:display="true"/>
    </style:style>
    <style:style style:name="P13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use-window-font-color="true" style:font-name="Times New Roman" fo:font-size="12pt" fo:letter-spacing="0.011cm" fo:language="pt" fo:country="BR" fo:font-style="normal" style:text-underline-style="none" fo:font-weight="normal" style:letter-kerning="true" fo:background-color="transparent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text:display="true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font-name="Times New Roman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9" style:family="text">
      <style:text-properties style:use-window-font-color="true" style:font-name="Times New Roman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0" style:family="text">
      <style:text-properties style:use-window-font-color="true"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11" style:family="text">
      <style:text-properties fo:font-variant="normal" fo:text-transform="none" fo:color="#000000" style:font-name="Times New Roman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name-complex="Verdana" style:language-complex="ar" style:country-complex="SA" style:font-style-complex="normal" text:display="true"/>
    </style:style>
    <style:style style:name="T12" style:family="text">
      <style:text-properties fo:font-variant="normal" fo:text-transform="none" fo:color="#000000" style:font-name="Times New Roman" fo:letter-spacing="0.011cm" fo:language="pt" fo:country="BR" fo:font-style="normal" style:text-underline-style="none" style:letter-kerning="true" fo:background-color="transparent" style:font-name-asian="Times New Roman1" style:language-asian="ar" style:country-asian="SA" style:font-style-asian="normal" style:font-name-complex="Times New Roman1" style:language-complex="ar" style:country-complex="SA" style:font-style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Verdana1" style:language-asian="zxx" style:country-asian="none" style:font-style-asian="normal" style:font-name-complex="Verdana1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Verdana1" style:language-asian="zxx" style:country-asian="none" style:font-style-asian="normal" style:font-name-complex="Arial" style:language-complex="zxx" style:country-complex="none" style:font-style-complex="normal" text:display="true"/>
    </style:style>
    <style:style style:name="T15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text:display="true"/>
    </style:style>
    <style:style style:name="T16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pt" style:country-asian="BR" style:font-style-asian="normal" style:font-name-complex="Tahoma" style:language-complex="ar" style:country-complex="SA" style:font-style-complex="normal" text:display="true"/>
    </style:style>
    <style:style style:name="T17" style:family="text">
      <style:text-properties fo:font-variant="normal" fo:text-transform="none" style:use-window-font-color="true" style:font-name="Times New Roman" fo:letter-spacing="0.004cm" fo:language="pt" fo:country="BR" fo:font-style="normal" style:text-underline-style="none" style:letter-kerning="true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 text:display="true"/>
    </style:style>
    <style:style style:name="T18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style:font-name="Times New Roman"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20" style:family="text">
      <style:text-properties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21" style:family="text">
      <style:text-properties style:font-name="Times New Roman" style:language-asian="zxx" style:country-asian="none" style:language-complex="zxx" style:country-complex="none"/>
    </style:style>
    <style:style style:name="T22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21cm" draw:visible-area-height="4.81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25894/2014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5">Procuradoria da República na Paraíba</text:p>
      <text:p text:style-name="P7"/>
      <text:p text:style-name="P5">PORTARIA Nº 256, DE 21 DE NOVEMBRO DE 2014.</text:p>
      <text:p text:style-name="P8"/>
      <text:p text:style-name="P12"/>
      <text:p text:style-name="P13"><text:span text:style-name="T16">Designa servidores para fiscalizar o CONTRATO Nº 28/2014, firmado entre a PR/PB e a empresa </text:span><text:span text:style-name="T11">INFINITY SERVICE CONSERVAÇÃO E LIMPEZA LTDA – ME.</text:span></text:p>
      <text:p text:style-name="P6"/>
      <text:p text:style-name="P6"/>
      <text:p text:style-name="P4"><text:span text:style-name="T24"><text:tab/><text:tab/></text:span><text:span text:style-name="T25">O PROCURADOR-CHEFE DA PROCURADORIA DA REPÚBLICA NO ESTADO DA PARAÍBA</text:span><text:span text:style-name="T23">, no uso da competência que lhe foi delegada pela </text:span><text:span text:style-name="T4">Portaria PGR nº 591, de 20 de novembro de 2008,</text:span><text:span text:style-name="T23"> e em cumprimento ao <text:s/>disposto no art. 67, da Lei nº 8.666/93, atualizada, resolve:</text:span></text:p>
      <text:p text:style-name="P9"><text:tab/><text:tab/></text:p>
      <text:p text:style-name="P14"><text:span text:style-name="T21"><text:tab/><text:tab/>Art. 1º. </text:span><text:span text:style-name="T22">Designar os servidores </text:span><text:span text:style-name="T5">KLEBSON THANDERLLY OLIVEIRA DA SILVA</text:span><text:span text:style-name="T6">, ocupante do cargo de </text:span><text:span text:style-name="T5">TECNICO DO MPU/APOIO TECNICO-</text:span><text:span text:style-name="T7">ADMINISTRATIVO/ADMINISTRACAO</text:span><text:span text:style-name="T6">, matrícula 24739, e </text:span><text:span text:style-name="T5">TIAGO JERONIMO LOPES</text:span><text:span text:style-name="T6">, ocupante do cargo de </text:span><text:span text:style-name="T5">TECNICO DO MPU/APOIO TECNICO-</text:span><text:span text:style-name="T7">ADMINISTRATIVO/ADMINISTRACAO</text:span><text:span text:style-name="T6">, matrícula 24804,</text:span><text:span text:style-name="T10"> </text:span><text:span text:style-name="T20">respectivamente, como Fiscal</text:span><text:span text:style-name="T19"> e Fiscal Substituto, </text:span><text:span text:style-name="T9">do </text:span><text:span text:style-name="T8">CONTRATO Nº 28/2014, firmado com a empresa </text:span><text:span text:style-name="T11">INFINITY SERVICE CONSERVAÇÃO E LIMPEZA LTDA – ME</text:span><text:span text:style-name="T13">, que tem por objeto </text:span><text:span text:style-name="T14">a </text:span><text:span text:style-name="T17">prestação do serviço continuado</text:span><text:span text:style-name="T15">, </text:span><text:span text:style-name="T12">de dedicação exclusiva de mão de obra,</text:span><text:span text:style-name="T17"> de RECEPCIONISTA</text:span><text:span text:style-name="T15">, para a Procuradoria da República em Patos.</text:span></text:p>
      <text:p text:style-name="P15"/>
      <text:p text:style-name="P16"/>
      <text:p text:style-name="P17"/>
      <text:p text:style-name="P10">RODOLFO ALVES SILVA</text:p>
      <text:p text:style-name="P10"/>
      <text:p text:style-name="P11"><text:a xlink:type="simple" xlink:href="http://bibliotecadigital.mpf.mp.br/xmlui/bitstream/handle/123456789/61562/DMPF-ADMINISTRATIVO-2014-11-24_218.pdf?sequence=1">Publicado no DMPF-e, Administrativo, nº 218, de 25/11/2014, p. 30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20Ct00" svg:font-family="TT20Ct00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2:58:28.04</dc:date>
    <meta:print-date>2014-04-01T15:29:43.91</meta:print-date>
    <meta:editing-cycles>59</meta:editing-cycles>
    <meta:editing-duration>PT577H24M1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78" meta:character-count="1191"/>
  </office:meta>
</office:document-meta>
</file>