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start" style:justify-single-word="false"/>
    </style:style>
    <style:style style:name="P1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fo:color="#000000" fo:letter-spacing="0.011cm" fo:language="pt" fo:country="BR" fo:font-style="normal" fo:background-color="transparent" style:font-name-asian="Microsoft Sans Serif" style:language-asian="zxx" style:country-asian="none" style:font-style-asian="normal" style:font-name-complex="Microsoft Sans Serif" style:language-complex="zxx" style:country-complex="none" style:font-style-complex="normal"/>
    </style:style>
    <style:style style:name="T4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size-complex="10pt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2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3" style:family="text">
      <style:text-properties style:use-window-font-color="true" fo:letter-spacing="0.011cm" fo:language="pt" fo:country="BR" fo:font-style="normal" fo:background-color="transparent" style:font-name-asian="Tahoma" style:language-asian="ar" style:country-asian="SA" style:font-style-asian="normal" style:font-name-complex="Tahoma" style:language-complex="zxx" style:country-complex="none" style:font-style-complex="normal"/>
    </style:style>
    <style:style style:name="T14" style:family="text">
      <style:text-properties style:use-window-font-color="true" fo:letter-spacing="-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pt" style:country-asian="BR" style:font-style-asian="normal" style:font-name-complex="Times New Roman" style:language-complex="zxx" style:country-complex="none" style:font-style-complex="normal" text:display="true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style:language-asian="zxx" style:country-asian="none" style:font-name-complex="Times New Roman" style:language-complex="zxx" style:country-complex="none"/>
    </style:style>
    <style:style style:name="T20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font-size-complex="10pt"/>
    </style:style>
    <style:style style:name="T22" style:family="text">
      <style:text-properties fo:language="en" fo:country="US"/>
    </style:style>
    <style:style style:name="T23" style:family="text">
      <style:text-properties style:font-name="Times New Roman"/>
    </style:style>
    <style:style style:name="T24" style:family="text">
      <style:text-properties fo:font-size="10pt"/>
    </style:style>
    <style:style style:name="T25" style:family="text">
      <style:text-properties style:font-size-asian="10pt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8cm" draw:visible-area-height="4.80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24289/2014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5">Procuradoria da República na Paraíba</text:p>
      <text:p text:style-name="P5"/>
      <text:p text:style-name="P5"><text:span text:style-name="T1">PORTARIA Nº 237</text:span><text:span text:style-name="T1">, DE 4 DE NOVEMBRO</text:span> DE 2014.</text:p>
      <text:p text:style-name="P6"/>
      <text:p text:style-name="P6"/>
      <text:p text:style-name="P4"><text:span text:style-name="T18"><text:tab/><text:tab/>O PROCURADOR-CHEFE DA P</text:span><text:span text:style-name="T16">ROCURADORIA DA REPÚBLICA NA PARAÍBA, no uso da competência que lhe foi delegada pela </text:span><text:span text:style-name="T4">Portaria PGR nº 591, de 20 de novembro de 2008,</text:span><text:span text:style-name="T16"> e em cumprimento ao <text:s/>disposto no art. 67 da Lei nº 8.666/93, resolve:</text:span></text:p>
      <text:p text:style-name="P7"><text:tab/><text:tab/></text:p>
      <text:p text:style-name="P8"><text:span text:style-name="T18"><text:tab/><text:tab/>Art. 1º. </text:span><text:span text:style-name="T19">Designar os servidores </text:span><text:span text:style-name="T7">ROGERIO BATISTA SILVA</text:span><text:span text:style-name="T6">, ocupante do cargo de TÉCNICO DO MPU/APOIO TÉCNICO-ADMINISTRATIVO/ADMINISTRACÃO, matrícula 20609</text:span><text:span text:style-name="T9">,</text:span><text:span text:style-name="T6"> e </text:span><text:span text:style-name="T8">JOSAFA FERREIRA DUARTE JUNIOR</text:span><text:span text:style-name="T19">, ocupante do cargo de </text:span><text:span text:style-name="T20">TÉCNICO DO MPU/APOIO TÉCNICO-ADMINISTRATIVO/ADMINISTRACÃO</text:span><text:span text:style-name="T19">, matrícula 22857</text:span><text:span text:style-name="T6">, </text:span><text:span text:style-name="T9">respectivamente, Fiscal e Fiscal Substituto, do </text:span><text:span text:style-name="T10">CONTRATO Nº 05/2010, firmado com a empresa </text:span><text:span text:style-name="T17">ALERTA SERVIÇOS – CRISTIANE DE SOUZA RAMOS</text:span><text:span text:style-name="T14">, </text:span><text:span text:style-name="T12">que tem por objeto </text:span><text:span text:style-name="T13">a prestação de serviços de limpeza e conservação, com fornecimento de material e mão de obra, para a Procuradoria da República no Município de Sousa/PB.</text:span></text:p>
      <text:p text:style-name="P8"><text:span text:style-name="T11"><text:tab/><text:tab/></text:span><text:span text:style-name="T2">Art. 2º. Revogar a PORTARIA PR/PB Nº 103, DE 10/04/2014, publicada no Diário do Ministério Público Federal Eletrônico – DMPF-e <text:s/>Nº </text:span><text:span text:style-name="T3">74/2014</text:span><text:span text:style-name="T2">, de 24/04/2014. </text:span></text:p>
      <text:p text:style-name="P8"><text:span text:style-name="T2"/></text:p>
      <text:p text:style-name="P8"><text:span text:style-name="T2"/></text:p>
      <text:p text:style-name="P9"><text:span text:style-name="T22">RODOLFO ALVES SILVA</text:span></text:p>
      <text:p text:style-name="P9"><text:span text:style-name="T22"/></text:p>
      <text:p text:style-name="P10"><text:a xlink:type="simple" xlink:href="http://bibliotecadigital.mpf.mp.br/xmlui/bitstream/handle/123456789/60128/DMPF-ADMINISTRATIVO-2014-11-06_206.pdf?sequence=1">Publicado no DMPF-e, Administrativo, nº 206, de 07/11/2014, p. 136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3T17:56:02.29</dc:date>
    <meta:print-date>2014-11-03T18:58:00.75</meta:print-date>
    <meta:editing-cycles>50</meta:editing-cycles>
    <meta:editing-duration>PT576H03M2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77" meta:character-count="1185"/>
  </office:meta>
</office:document-meta>
</file>