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Courie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8" style:family="paragraph" style:parent-style-name="Standard">
      <style:paragraph-properties fo:margin-left="5.0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26145/2014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6"/>
      <text:p text:style-name="P7"/>
      <text:p text:style-name="P3">PORTARIA Nº 265, DE 26 DE NOVEMBRO DE 2014.</text:p>
      <text:p text:style-name="P3"/>
      <text:p text:style-name="P3"/>
      <text:p text:style-name="P8">Nomear LUCAS RAFAEL GALDINO DE ARAUJO LUCENA<text:span text:style-name="T3"> </text:span>para exercer o Cargo em Comissão de Assessor – Nível II, CC-02 – na PRM de Campina Grande/PB.</text:p>
      <text:p text:style-name="P4"/>
      <text:p text:style-name="P4"/>
      <text:p text:style-name="P9">O PROCURADOR-CHEFE DA PROCURADORIA DA REPÚBLICA NO ESTADO DA PARAÍBA, no uso da competência legal, resolve:</text:p>
      <text:p text:style-name="P10"/>
      <text:p text:style-name="P10">Nomear LUCAS RAFAEL GALDINO DE ARAUJO LUCENA<text:span text:style-name="T3">, Bacharel em Direito,</text:span> para exercer o Cargo em Comissão de Assessor – Nível II, CC-02, do Gabinete do Procurador da República Bruno Galvão Paiva, da Procuradoria da República no Município de Campina Grande, vaga de 1º provimento, criada pela Lei nº 12.321/10.</text:p>
      <text:p text:style-name="P5"/>
      <text:p text:style-name="P5"/>
      <text:p text:style-name="P5"/>
      <text:p text:style-name="P3">RODOLFO ALVES SILVA</text:p>
      <text:p text:style-name="P3"/>
      <text:p text:style-name="P5"><text:a xlink:type="simple" xlink:href="http://bibliotecadigital.mpf.mp.br/xmlui/bitstream/handle/123456789/62426/DOU2_2014_11_28.pdf?sequence=1">Publicado no Diário Oficial da União, nº 231, Seção 2, de 28/11/2014, p. 7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4-12-10T16:31:58.11</dc:date>
    <meta:print-date>2008-11-27T18:05:00</meta:print-date>
    <meta:editing-cycles>17</meta:editing-cycles>
    <meta:editing-duration>PT01H50M0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5" meta:character-count="766"/>
    <meta:user-defined meta:name="Informações 1"/>
    <meta:user-defined meta:name="Informações 2"/>
    <meta:user-defined meta:name="Informações 3"/>
    <meta:user-defined meta:name="Informações 4"/>
  </office:meta>
</office:document-meta>
</file>