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2" style:font-size-asian="12pt" style:font-style-asian="italic" style:font-name-complex="Times New Roman2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2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2" style:font-size-complex="12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2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2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2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22029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24, DE 24 DE OUTUBRO DE 2014.</text:p>
      <text:p text:style-name="P10"/>
      <text:p text:style-name="P10"/>
      <text:p text:style-name="P10"/>
      <text:p text:style-name="P18">Designa o Procurador da República Werton Magalhães Costa para atuar, no período de 28 de outubro a 3 de novembro de 2014, em substituição, no 9º Ofício da PR/PB, titularizado pelo Procurador da República Sérgio Rodrigo Pimentel de Castro Pinto, em razão de usufruto de férias deste.</text:p>
      <text:p text:style-name="P12"/>
      <text:p text:style-name="P13"/>
      <text:p text:style-name="P12"/>
      <text:p text:style-name="P14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Werton Magalhães Costa, matrícula n.º 761, para atuar, no período de 28 a 3 de outubro de 2014, em substituição, no 9º Ofício da PR/PB, titularizado pelo Procurador da República Sérgio Rodrigo Pimentel de Castro Pinto, em razão de usufruto de férias deste.</text:span></text:p>
      <text:p text:style-name="P11"><text:span text:style-name="T1">Art. 2º.<text:tab/> Revoga-se a Portaria n.º 221/2014 em razão de conter disposições contrárias ao teor desta.</text:span></text:p>
      <text:p text:style-name="P20"/>
      <text:p text:style-name="P3"/>
      <text:p text:style-name="P16">RODOLFO ALVES SILVA </text:p>
      <text:p text:style-name="P16"/>
      <text:p text:style-name="P16"/>
      <text:p text:style-name="P17"><text:a xlink:type="simple" xlink:href="http://bibliotecadigital.mpf.mp.br/xmlui/bitstream/handle/123456789/59161/DMPF-ADMINISTRATIVO-2014-10-24_198.pdf?sequence=1"><text:span text:style-name="T5">Publicado no DMPF-e, Administrativo, nº 198, de 28/10/2014, p. 2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26M35S</meta:editing-duration>
    <meta:editing-cycles>21</meta:editing-cycles>
    <meta:generator>BrOffice.org/3.2$Win32 OpenOffice.org_project/320m18$Build-9502</meta:generator>
    <meta:print-date>2014-09-30T14:32:51.05</meta:print-date>
    <dc:date>2014-11-12T15:20:00.86</dc:date>
    <dc:creator>PGR PGR</dc:creator>
    <meta:document-statistic meta:table-count="0" meta:image-count="1" meta:object-count="0" meta:page-count="1" meta:paragraph-count="10" meta:word-count="213" meta:character-count="1353"/>
  </office:meta>
</office:document-meta>
</file>