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4.9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color="#000000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ahoma" style:font-style-asian="normal" style:font-name-complex="Tahoma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Arial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Times New Roman" style:font-style-asian="normal" style:font-name-complex="Arial1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Verdana" style:font-style-asian="normal" style:font-name-complex="Verdana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1" style:family="text">
      <style:text-properties style:use-window-font-color="true" fo:letter-spacing="0.004cm" fo:language="pt" fo:country="BR" fo:font-style="normal" fo:background-color="transparent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language-asian="zxx" style:country-asian="none" style:language-complex="zxx" style:country-complex="none"/>
    </style:style>
    <style:style style:name="T14" style:family="text">
      <style:text-properties style:language-asian="zxx" style:country-asian="none" style:font-name-complex="Times New Roman" style:language-complex="zxx" style:country-complex="none"/>
    </style:style>
    <style:style style:name="T15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Verdana" style:language-asian="pt" style:country-asian="BR" style:font-style-asian="normal" style:font-name-complex="Verdana" style:language-complex="ar" style:country-complex="SA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p text:style-name="P2">Procuradoria da República na Paraíba</text:p>
      <text:p text:style-name="P2"/>
      <text:p text:style-name="P3">PORTARIA Nº 274, DE 11 DE DEZEMBRO DE 2014.</text:p>
      <text:p text:style-name="P3"/>
      <text:p text:style-name="P3"/>
      <text:p text:style-name="P3"/>
      <text:p text:style-name="P11"><text:span text:style-name="T4">Designa servidores para fiscalizar o CONTRATO MPF/PB Nº 31/2014, firmado com a </text:span><text:span text:style-name="T7">empresa </text:span><text:span text:style-name="T15">ENGELTECH ELEVADORES LTDA – </text:span><text:span text:style-name="T9">EPP.</text:span></text:p>
      <text:p text:style-name="P4"/>
      <text:p text:style-name="P4"/>
      <text:p text:style-name="P5"><text:span text:style-name="T13"><text:tab/><text:tab/>O PROCURADOR-CHEFE DA P</text:span><text:span text:style-name="T12">ROCURADORIA DA REPÚBLICA NA PARAÍBA, no uso da competência que lhe foi delegada pela </text:span><text:span text:style-name="T1">Portaria PGR nº 591, de 20 de novembro de 2008,</text:span><text:span text:style-name="T12"> e em cumprimento ao <text:s/>disposto no art. 67 da Lei nº 8.666/93, resolve:</text:span></text:p>
      <text:p text:style-name="P6"><text:tab/><text:tab/></text:p>
      <text:p text:style-name="P7"><text:span text:style-name="T13"><text:tab/><text:tab/>Art. 1º. </text:span><text:span text:style-name="T14">Designar os servidores </text:span><text:span text:style-name="T3">RÔMULO RICARDO LEMOS DE OLIVEIRA</text:span><text:span text:style-name="T5">, ocupante do cargo de </text:span><text:span text:style-name="T3">TÉCNICO DO MPU/APOIO TÉCNICO-ADMINISTRATIVO/TEC. DA INF.</text:span><text:span text:style-name="T5">, matrícula 3477, e </text:span><text:span text:style-name="T3">ANDESON DE AGUIAR PAES BARRETO</text:span><text:span text:style-name="T5">, ocupante do cargo de </text:span><text:span text:style-name="T3">TÉCNICO DO MPU/APOIO TÉCNICO-ADMINISTRATIVO/ TRANSPORTE</text:span><text:span text:style-name="T5">, matrícula 11411, respectivamente, Fiscal e Fiscal Substituto do CONTRATO MPF/PB Nº 31/2014, firmado com a </text:span><text:span text:style-name="T8">empresa </text:span><text:span text:style-name="T15">ENGELTECH ELEVADORES LTDA - </text:span><text:span text:style-name="T10">EPP</text:span><text:span text:style-name="T8">,</text:span><text:span text:style-name="T5"> que tem por objeto a </text:span><text:span text:style-name="T6">prestação do serviço</text:span><text:span text:style-name="T11"> continuado de manutenção preventiva e corretiva, com assistência técnica, incluindo fornecimento e substituição de materiais, peças ou partes, originais da marca ATLAS SCHINDLER ou similares do mesmo padrão de qualidade que garantam o perfeito funcionamento</text:span><text:span text:style-name="T5">, a fim de atender a Procuradoria da República no Município de Campina Grande/</text:span><text:span text:style-name="T2">PB</text:span><text:span text:style-name="T5">.</text:span></text:p>
      <text:p text:style-name="P8"/>
      <text:p text:style-name="P9"/>
      <text:p text:style-name="P10"/>
      <text:p text:style-name="P14">RODOLFO ALVES SILVA</text:p>
      <text:p text:style-name="P14"/>
      <text:p text:style-name="P15"><text:a xlink:type="simple" xlink:href="http://bibliotecadigital.mpf.mp.br/xmlui/bitstream/handle/123456789/64648/DMPF-ADMINISTRATIVO-2014-12-16_233.pdf?sequence=1">Publicado no DMPF-e, Administrativo, nº 233, de 17/12/2014, p. 20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1-29T15:10:07.34</dc:date>
    <meta:print-date>2014-04-15T19:00:24.10</meta:print-date>
    <meta:editing-cycles>48</meta:editing-cycles>
    <meta:editing-duration>PT575H50M2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1" meta:page-count="1" meta:paragraph-count="10" meta:word-count="202" meta:character-count="1340"/>
  </office:meta>
</office:document-meta>
</file>