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50%"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fo:line-height="150%" fo:text-align="justify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language-asian="zxx" style:country-asian="none" style:font-size-complex="11pt" style:language-complex="zxx" style:country-complex="none"/>
    </style:style>
    <style:style style:name="P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language-asian="zxx" style:country-asian="none" style:font-size-complex="11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9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imes New Roman" fo:font-size="11pt" style:font-size-asian="11pt" style:language-asian="zxx" style:country-asian="none" style:font-size-complex="11pt" style:language-complex="zxx" style:country-complex="none"/>
    </style:style>
    <style:style style:name="T3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-PB-00______________/2014</text:p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4"/>
      <text:p text:style-name="P2">PORTARIA Nº <text:s/>276, DE 15 DE DEZEMBRO DE 2014.</text:p>
      <text:p text:style-name="P3"/>
      <text:p text:style-name="P3"/>
      <text:p text:style-name="P3"><text:tab/><text:tab/>O PROCURADOR-CHEFE DA PROCURADORIA DA REPÚBLICA NO ESTADO DA PARAÍBA, no uso da competência legal, resolve:</text:p>
      <text:p text:style-name="P3"/>
      <text:p text:style-name="P5"><text:span text:style-name="T3"><text:tab/><text:tab/></text:span><text:span text:style-name="T1">Dispensar</text:span><text:span text:style-name="T3"> a servidora DALYA DE MOURA BORGES, matrícula 16516-6, ocupante do cargo de Analista do MPU/Apoio Jurídico/Direito, da função de Assessor – Nível I, FC-02, do gabinete GABPR9 <text:s/>da Procuradoria da República na Paraíba, </text:span><text:span text:style-name="T1">nomeando em seu lugar, para ocupar o referido Cargo, o</text:span><text:span text:style-name="T2"> servidor CARLOS FERREIRA DA SILVA, matrícula 12.261-1, Técnico do MPU/Apoio Técnico-Administrativo/Administração.</text:span></text:p>
      <text:p text:style-name="P6"/>
      <text:p text:style-name="P3"/>
      <text:p text:style-name="P3"/>
      <text:p text:style-name="P1">RODOLFO ALVES SILVA</text:p>
      <text:p text:style-name="P1"/>
      <text:p text:style-name="P9"><text:a xlink:type="simple" xlink:href="http://bibliotecadigital.mpf.mp.br/xmlui/bitstream/handle/123456789/64906/DOU2_2014_12_18.pdf?sequence=1">Publicado no Diário Oficial da União, nº 245, Seção 2, de 18/12/2014, p. 4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577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09-23T17:04:00</meta:creation-date>
    <dc:date>2015-01-29T15:41:06.04</dc:date>
    <meta:print-date>2014-12-15T15:47:29.18</meta:print-date>
    <meta:editing-cycles>7</meta:editing-cycles>
    <meta:editing-duration>PT00H06M08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06" meta:character-count="733"/>
    <meta:user-defined meta:name="Informações 1"/>
    <meta:user-defined meta:name="Informações 2"/>
    <meta:user-defined meta:name="Informações 3"/>
    <meta:user-defined meta:name="Informações 4"/>
  </office:meta>
</office:document-meta>
</file>