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 style:language-complex="hi" style:country-complex="I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Courier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1pt" style:font-size-asian="11pt" style:language-asian="zxx" style:country-asian="none" style:font-size-complex="11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9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4.992cm" fo:margin-right="0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style:language-complex="hi" style:country-complex="IN"/>
    </style:style>
    <style:style style:name="T2" style:family="text">
      <style:text-properties fo:background-color="transparent" style:language-complex="hi" style:country-complex="IN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language-asian="zxx" style:country-asian="none" style:font-size-complex="11pt" style:language-complex="zxx" style:country-complex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1pt" style:font-size-asian="11pt" style:language-asian="zxx" style:country-asian="none" style:font-size-complex="11pt" style:language-complex="zxx" style:country-complex="none"/>
    </style:style>
    <style:style style:name="T7" style:family="text">
      <style:text-properties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8"/>
      <text:p text:style-name="P3">MINISTÉRIO PÚBLICO FEDERAL</text:p>
      <text:p text:style-name="P3">Procuradoria da República na Paraíba</text:p>
      <text:p text:style-name="P6"/>
      <text:p text:style-name="P6"/>
      <text:p text:style-name="P3">PORTARIA Nº 283, DE 18 DE DEZEMBRO DE 2014.</text:p>
      <text:p text:style-name="P3"/>
      <text:p text:style-name="P3"/>
      <text:p text:style-name="P2"/>
      <text:p text:style-name="P11"><text:span text:style-name="T1">Designa servidor para o cargo em Comissão de Assessor Nível II, CC-02, </text:span><text:span text:style-name="T2">da Chefia de Gabinete do Procurador-Chefe da PR/PB.</text:span></text:p>
      <text:p text:style-name="P4"/>
      <text:p text:style-name="P4"/>
      <text:p text:style-name="P10"><text:span text:style-name="T5"><text:tab/><text:tab/></text:span><text:span text:style-name="T7">O PROCURADOR-CHEFE DA PROCURADORIA DA REPÚBLICA NO ESTADO DA PARAÍBA, no uso da competência legal, resolve:</text:span></text:p>
      <text:p text:style-name="P12"/>
      <text:p text:style-name="P13"><text:span text:style-name="T3">Designar, em primeiro provimento, a servidora DALYA DE MOURA BORGES, matrícula 16516-6, ocupante do cargo de </text:span><text:span text:style-name="T6">Analista do MPU/Apoio Jurídico/Direito</text:span><text:span text:style-name="T4">,</text:span><text:span text:style-name="T3"> para o Cargo em Comissão de Assessor – Nível II, CC-02, da Chefia de Gabinete do Procurador-Chefe da Procuradoria da República no Estado da Paraíba</text:span><text:span text:style-name="T6">.</text:span></text:p>
      <text:p text:style-name="P9"/>
      <text:p text:style-name="P7"/>
      <text:p text:style-name="P4"/>
      <text:p text:style-name="P4"/>
      <text:p text:style-name="P3">RODOLFO ALVES SILVA</text:p>
      <text:p text:style-name="P3"/>
      <text:p text:style-name="P16"><text:a xlink:type="simple" xlink:href="http://bibliotecadigital.mpf.mp.br/xmlui/bitstream/handle/123456789/65544/DOU2_2014_12_22.pdf?sequence=1">Publicado no Diário Oficial da União, nº 247, Seção 2, de 22/12/2014, p. 53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2" style:display-name="Fonte parág. padrão2" style:family="text"/>
    <style:style style:name="WW-Absatz-Standardschriftart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1-03-01T15:31:00</meta:creation-date>
    <dc:date>2015-01-29T16:16:54.11</dc:date>
    <meta:print-date>2008-03-14T11:13:00</meta:print-date>
    <meta:editing-cycles>22</meta:editing-cycles>
    <meta:editing-duration>PT01H02M44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15" meta:character-count="728"/>
    <meta:user-defined meta:name="Informações 1"/>
    <meta:user-defined meta:name="Informações 2"/>
    <meta:user-defined meta:name="Informações 3"/>
    <meta:user-defined meta:name="Informações 4"/>
  </office:meta>
</office:document-meta>
</file>