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y="-1.344cm" svg:width="2.245cm" svg:height="2.189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97, DE 13 DE SETEMBRO DE 2013.</text:p>
      <text:p text:style-name="P3"/>
      <text:p text:style-name="P3"/>
      <text:p text:style-name="P3"><text:tab/><text:tab/><text:tab/>O PROCURADOR-CHEFE SUBSTITUTO DA PROCURADORIA DA REPÚBLICA NO ESTADO DA PARAÍBA, no uso das atribuições legais, resolve:</text:p>
      <text:p text:style-name="P3"/>
      <text:p text:style-name="P1"><text:span text:style-name="T2"><text:tab/><text:tab/><text:tab/>Designar o Procurador da República, Dr. </text:span><text:span text:style-name="Emphasis"><text:span text:style-name="T1">Marcos Alexandre Bezerra Wanderley </text:span></text:span><text:span text:style-name="T1">de Queiroga</text:span><text:span text:style-name="T2">, para responder pela Chefia da Procuradoria da República na Paraíba, no período de 16.09.2013 a 18.09.2013, em virtude do afastamento do titular e do substituto, tendo em vista compromissos institucionais e gozo de férias.</text:span></text:p>
      <text:p text:style-name="P3"/>
      <text:p text:style-name="P3"/>
      <text:p text:style-name="P4">RODOLFO ALVES SILVA</text:p>
      <text:p text:style-name="P4"/>
      <text:p text:style-name="P5"><text:a xlink:type="simple" xlink:href="http://bibliotecadigital.mpf.mp.br/xmlui/bitstream/handle/123456789/41304/DMPF-ADMINISTRATIVO-2013-09-13.pdf?sequence=1">Publicado no DMPF-e, Administrativo, nº 136, de 16/09/2013, p. 5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7-01T18:29:00</meta:creation-date>
    <dc:date>2014-09-19T11:54:29.86</dc:date>
    <meta:print-date>2013-08-26T16:07:34.35</meta:print-date>
    <meta:editing-cycles>7</meta:editing-cycles>
    <meta:editing-duration>PT00H10M00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93" meta:character-count="624"/>
  </office:meta>
</office:document-meta>
</file>