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fo:font-style="normal"/>
    </style:style>
    <style:style style:name="T7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language-asian="zxx" style:country-asian="none" style:language-complex="zxx" style:country-complex="none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1">PORTARIA Nº 85, DE 29 DE AGOSTO DE 2013</text:p>
      <text:p text:style-name="P2"/>
      <text:p text:style-name="P2"/>
      <text:p text:style-name="P3"><text:span text:style-name="T10"><text:tab/><text:tab/>O PROCURADOR-CHEFE </text:span><text:span text:style-name="T10">D</text:span><text:span text:style-name="T10">A PROCURADORIA DA REPÚBLICA NA PARAÍBA, no uso da competência que lhe foi delegada pela </text:span><text:span text:style-name="T1">Portaria PGR nº 591, de 20 de novembro de 2008,</text:span><text:span text:style-name="T10"> e em cumprimento ao <text:s/>disposto no art. 67 da Lei nº 8.666/93 atualizada, resolve:</text:span></text:p>
      <text:p text:style-name="P2"><text:tab/><text:tab/></text:p>
      <text:p text:style-name="P3"><text:span text:style-name="T11"><text:tab/><text:tab/>Art. 1º. – </text:span><text:span text:style-name="T2">Designar os servidores </text:span><text:span text:style-name="T5">ELDER GOUVEIA DE ARAUJO</text:span><text:span text:style-name="T2">, ocupante do cargo de </text:span><text:span text:style-name="T5">T</text:span><text:span text:style-name="T5">É</text:span><text:span text:style-name="T5">CNICO DO MPU/APOIO T</text:span><text:span text:style-name="T5">É</text:span><text:span text:style-name="T5">CNICO-ADMINISTRATIVO/ADMINISTRAC</text:span><text:span text:style-name="T5">ÃO</text:span><text:span text:style-name="T2">, matrícula </text:span><text:span text:style-name="T5">21164</text:span><text:span text:style-name="T2">, e </text:span><text:span text:style-name="T5">JOS</text:span><text:span text:style-name="T5">É</text:span><text:span text:style-name="T5"> DE ALMEIDA J</text:span><text:span text:style-name="T5">Ú</text:span><text:span text:style-name="T5">NIOR, ocupante do cargo de </text:span><text:span text:style-name="T5">T</text:span><text:span text:style-name="T5">É</text:span><text:span text:style-name="T5">CNICO DO MPU/APOIO T</text:span><text:span text:style-name="T5">É</text:span><text:span text:style-name="T5">CNICO-ADMINISTRATIVO/ADMINISTRAC</text:span><text:span text:style-name="T5">ÃO</text:span><text:span text:style-name="T5">, matrícula 24189</text:span><text:span text:style-name="T12">, </text:span><text:span text:style-name="T3">respectivamente, como </text:span><text:span text:style-name="T4">Gestor e Gestor Substituto do CONTRATO Nº 0</text:span><text:span text:style-name="T4">9</text:span><text:span text:style-name="T4">/2013</text:span><text:span text:style-name="T4">, que tem por objeto a </text:span><text:span text:style-name="T4">p</text:span><text:span text:style-name="T7">restação de serviços de </text:span><text:span text:style-name="T8">LIMPEZA, CONSERVAÇÃO E HIGIENIZAÇÃO</text:span><text:span text:style-name="T7">, </text:span><text:span text:style-name="T9">com fornecimento de mão de obra </text:span><text:span text:style-name="T9">e material </text:span><text:span text:style-name="T9">necessário à execução dos serviços</text:span><text:span text:style-name="T7">, para a Procuradoria da República em Campina Grand</text:span><text:span text:style-name="T7">e</text:span><text:span text:style-name="T4">.</text:span></text:p>
      <text:p text:style-name="P8"/>
      <text:p text:style-name="P5"/>
      <text:p text:style-name="P6"><text:span text:style-name="T6">MARCOS ALEXANDRE BEZERRA WANDERLEY DE QUEIROGA</text:span> </text:p>
      <text:p text:style-name="P6"/>
      <text:p text:style-name="P7"><text:a xlink:type="simple" xlink:href="http://bibliotecadigital.mpf.mp.br/xmlui/bitstream/handle/123456789/41275/DMPF-ADMINISTRATIVO-2013-09-04.pdf?sequence=1">Publicado no DMPF-e, Administrativo, nº 129, de 05/09/2013, p. 69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9T11:41:05.94</dc:date>
    <meta:print-date>2008-01-28T18:13:00</meta:print-date>
    <meta:editing-cycles>17</meta:editing-cycles>
    <meta:editing-duration>PT574H22M0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53" meta:character-count="1021"/>
  </office:meta>
</office:document-meta>
</file>