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fo:font-size="12pt" fo:language="en" fo:country="US" fo:font-style="normal" fo:font-weight="bold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anguage="en" fo:country="US" fo:font-style="normal" fo:font-weight="bold" style:font-style-asian="normal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89, DE 09 DE SETEMBRO DE 2013.</text:p>
      <text:p text:style-name="P4"/>
      <text:p text:style-name="P4"/>
      <text:p text:style-name="P5">O PROCURADOR-CHEFE DA PROCURADORIA DA REPÚBLICA NO ESTADO DA PARAÍBA, no uso da sua competência legal, resolve:</text:p>
      <text:p text:style-name="P4"/>
      <text:p text:style-name="P4"/>
      <text:p text:style-name="P4"><text:tab/>Art. 1º. Dispensar o servidor ERIVAN ALMEIDA DE OLIVEIRA, matrícula 14918, ocupante do cargo de TECNICO DO MPU/APOIO TECNICO-ADMINISTRATIVO/ADMINISTRAÇÃO, código TC010101, do encargo de Substituto Eventual da Subcoordenadoria Jurídica da Procuradoria da República no Município de Campina Grande-PB, FC-2, designando em seu lugar, para o referido encargo, o servidor GUSTAVO DE FRANCA COSTA GOMES, matrícula 19671, ocupante do TECNICO DO MPU/APOIO TECNICO-ADMINISTRATIVO/ADMINISTRAÇÃO, código TC010101. </text:p>
      <text:p text:style-name="P4"/>
      <text:p text:style-name="P7"/>
      <text:p text:style-name="P3"><text:span text:style-name="T1">VICTOR CARVALHO VEGGI</text:span><text:span text:style-name="T2"> </text:span></text:p>
      <text:p text:style-name="P8"/>
      <text:p text:style-name="P1"><text:a xlink:type="simple" xlink:href="http://bibliotecadigital.mpf.mp.br/xmlui/bitstream/handle/123456789/41016/DMPF-ADMINISTRATIVO-2013-09-11.pdf?sequence=1">Publicado no DMPF-e, Administrativo, nº 134, de 12/09/2013, p. 12</text:a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3-02T12:11:00</meta:creation-date>
    <dc:creator>PGR PGR</dc:creator>
    <dc:date>2014-09-19T11:48:28.24</dc:date>
    <meta:print-date>2008-04-30T14:06:00</meta:print-date>
    <meta:editing-cycles>4</meta:editing-cycles>
    <meta:editing-duration>PT00H04M29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1" meta:character-count="806"/>
  </office:meta>
</office:document-meta>
</file>