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3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text-underline-style="none" fo:background-color="transparent" style:language-asian="zxx" style:country-asian="none" style:language-complex="zxx" style:country-complex="none"/>
    </style:style>
    <style:style style:name="T3" style:family="text">
      <style:text-properties fo:background-color="transparent"/>
    </style:style>
    <style:style style:name="T4" style:family="text">
      <style:text-properties fo:background-color="transparent" style:language-asian="zxx" style:country-asian="none" style:language-complex="zxx" style:country-complex="none"/>
    </style:style>
    <style:style style:name="T5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00610/2015</text:p>
      <text:p text:style-name="P1"><draw:frame draw:style-name="fr1" draw:name="figuras10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2"/>
      <text:p text:style-name="P2"/>
      <text:p text:style-name="P4">PORTARIA Nº 14, DE 13 DE JANEIRO DE 2015.</text:p>
      <text:p text:style-name="P4"/>
      <text:p text:style-name="P4"/>
      <text:p text:style-name="P8">Designa o servidor <text:span text:style-name="T2">MARCUS VINÍCIUS MOURA DE CARVALHO</text:span><text:span text:style-name="T5"> para a função de substituto eventual da </text:span>Chefia da <text:span text:style-name="T1">Setor de Patrimônio, Suprimentos e Almoxarifado</text:span> da PR/PB.</text:p>
      <text:p text:style-name="P5"/>
      <text:p text:style-name="P5"/>
      <text:p text:style-name="P6"><text:tab/><text:tab/>O PROCURADOR-CHEFE DA PROCURADORIA DA REPÚBLICA NO ESTADO DA PARAÍBA, no uso da competência legal, resolve:</text:p>
      <text:p text:style-name="P6"/>
      <text:p text:style-name="P6"><text:tab/><text:tab/><text:span text:style-name="T1">Art. 1º. Dispensar a servidora KÁTIA CILENE DO NASCIMENTO SIQUEIRA, matricula nº 19527, ocupante do cargo de Técnico do MPU/Apoio Técnico-Administrativo/Administração, código TC010101, do encargo de substituto eventual da função de Chefe do Setor de Patrimônio, Suprimentos e Almoxarifado, FC-1, <text:s/>da Procuradoria da República na Paraíba</text:span><text:span text:style-name="T3">, designando em seu lugar, para o referido encargo, o </text:span><text:span text:style-name="T4">servidor </text:span><text:span text:style-name="T2">MARCUS VINÍCIUS MOURA DE CARVALHO</text:span><text:span text:style-name="T4">,</text:span><text:span text:style-name="T1"> matrícula 24234, ocupante do cargo de Técnico do MPU/Apoio Técnico-Administrativo/Administração, código TC010101</text:span>.</text:p>
      <text:p text:style-name="P6"/>
      <text:p text:style-name="P5"/>
      <text:p text:style-name="P5"/>
      <text:p text:style-name="P5"/>
      <text:p text:style-name="P4">RODOLFO ALVES SILVA</text:p>
      <text:p text:style-name="P4"/>
      <text:p text:style-name="P7"><text:a xlink:type="simple" xlink:href="http://bibliotecadigital.mpf.mp.br/xmlui/bitstream/handle/123456789/67082/DMPF-ADMINISTRATIVO-2015-01-16_011.pdf?sequence=1">Publicado no DMPF-e, Administrativo, nº 11, de 19/01/2015, p. 2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2-13T13:44:06.44</dc:date>
    <meta:editing-duration>PT04H59M55S</meta:editing-duration>
    <meta:editing-cycles>21</meta:editing-cycles>
    <meta:generator>BrOffice.org/3.2$Win32 OpenOffice.org_project/320m18$Build-9502</meta:generator>
    <meta:print-date>2015-01-14T15:19:01.40</meta:print-date>
    <dc:creator>PGR PGR</dc:creator>
    <meta:document-statistic meta:table-count="0" meta:image-count="1" meta:object-count="0" meta:page-count="1" meta:paragraph-count="10" meta:word-count="145" meta:character-count="1024"/>
  </office:meta>
</office:document-meta>
</file>