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13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T1" style:family="text">
      <style:text-properties fo:language="pt" fo:country="BR"/>
    </style:style>
    <style:style style:name="T2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01284/2015</text:p>
      <text:p text:style-name="P1"><draw:frame draw:style-name="fr1" draw:name="figura2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2"/>
      <text:p text:style-name="P4">MINISTÉRIO PÚBLICO FEDERAL</text:p>
      <text:p text:style-name="P4">PROCURADORIA DA REPÚBLICA NA PARAÍBA</text:p>
      <text:p text:style-name="P5"/>
      <text:p text:style-name="P6">PORTARIA Nº 18, DE 19 DE JANEIRO DE 2015.</text:p>
      <text:p text:style-name="P10"/>
      <text:p text:style-name="P11"/>
      <text:p text:style-name="P12">Designa novo servidor para exercer a <text:span text:style-name="T2">função de <text:s/></text:span><text:span text:style-name="T2">Coordenador da PRM-Monteiro/PB, Nível I, FC-3.</text:span></text:p>
      <text:p text:style-name="P13"/>
      <text:p text:style-name="P13"/>
      <text:p text:style-name="P7"><text:tab/><text:tab/>O PROCURADOR-CHEFE DA PROCURADORIA DA REPÚBLICA NO ESTADO DA PARAÍBA, no uso de suas atribuições legais, resolve:</text:p>
      <text:p text:style-name="P7"/>
      <text:p text:style-name="P7"><text:tab/><text:tab/>Dispensar, <text:span text:style-name="T1">a partir de 26/01/2015,</text:span> <text:span text:style-name="T2">o servidor MATIAS LEAL DA FONSECA NETO, ocupante do cargo de Técnico do MPU/Apoio Técnico-administrativo/Administração, código TC010101, matrícula 24697</text:span>, <text:span text:style-name="T2">da função de Coordenador da PRM-Monteiro/PB, Nível I, FC-3, designando em seu lugar, para ocupar a referida função, a servidora <text:s/>LUCIANA SOARES DA COSTA, ocupante do cargo de Técnico do MPU/Apoio Técnico-administrativo/Administração, código TC010101, matrícula 24775.</text:span></text:p>
      <text:p text:style-name="P8"/>
      <text:p text:style-name="P6"/>
      <text:p text:style-name="P6">RODOLFO ALVES SILVA</text:p>
      <text:p text:style-name="P6"/>
      <text:p text:style-name="P9"><text:a xlink:type="simple" xlink:href="http://bibliotecadigital.mpf.mp.br/xmlui/bitstream/handle/123456789/67864/DOU2_2015_01_22.pdf?sequence=1">Publicado no Diário Oficial da União, nº 15, Seção 2, de 22/01/2015, p. 4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date>2015-02-13T13:56:33.43</dc:date>
    <meta:print-date>2015-01-19T18:56:06.21</meta:print-date>
    <meta:editing-cycles>31</meta:editing-cycles>
    <meta:editing-duration>PT02H02M28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26" meta:character-count="882"/>
    <meta:user-defined meta:name="Informações 1"/>
    <meta:user-defined meta:name="Informações 2"/>
    <meta:user-defined meta:name="Informações 3"/>
    <meta:user-defined meta:name="Informações 4"/>
  </office:meta>
</office:document-meta>
</file>