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Tahoma2" svg:font-family="Tahoma" style:font-family-generic="swiss"/>
    <style:font-face style:name="Lucida Sans Unicode2" svg:font-family="'Lucida Sans Unicode'" style:font-pitch="variable"/>
    <style:font-face style:name="Tahoma4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Times New Roman" fo:font-size="11pt" fo:language="en" fo:country="US" fo:font-weight="normal" style:font-name-asian="Microsoft Sans Serif" style:font-size-asian="11pt" style:font-weight-asian="normal" style:font-name-complex="Microsoft Sans Serif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language-asian="zxx" style:country-asian="none" style:font-size-complex="11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language-asian="zxx" style:country-asian="none" style:font-size-complex="11pt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style:font-size-asian="11pt" style:language-asian="zxx" style:country-asian="none" style:font-size-complex="11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1pt" fo:language="en" fo:country="US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1pt" fo:letter-spacing="0.011cm" fo:language="pt" fo:country="BR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2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language-asian="zxx" style:country-asian="none" style:font-size-complex="11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language="en" fo:country="US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text-outline="false" style:text-line-through-style="none" fo:letter-spacing="0.011cm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" style:family="text">
      <style:text-properties fo:color="#000000" fo:font-weight="normal" style:language-asian="zxx" style:country-asian="none" style:font-weight-asian="normal" style:language-complex="zxx" style:country-complex="none" style:font-weight-complex="normal"/>
    </style:style>
    <style:style style:name="T3" style:family="text">
      <style:text-properties fo:color="#000000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fo:color="#000000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5" style:family="text">
      <style:text-properties fo:color="#000000"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6" style:family="text">
      <style:text-properties fo:color="#000000" fo:letter-spacing="0.011cm" fo:language="pt" fo:country="BR" fo:font-weight="normal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7" style:family="text">
      <style:text-properties fo:color="#000000" fo:letter-spacing="0.011cm" fo:language="pt" fo:country="BR" fo:font-style="normal" style:text-underline-style="none" fo:font-weight="normal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color="#000000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9" style:family="text">
      <style:text-properties fo:color="#000000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" style:family="text">
      <style:text-properties fo:color="#000000" fo:letter-spacing="0.011cm" fo:language="pt" fo:country="BR" fo:font-style="normal" fo:font-weight="normal" style:font-name-asian="Tahoma2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1" style:family="text">
      <style:text-properties style:font-name-complex="Times"/>
    </style:style>
    <style:style style:name="T12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24291/2014</text:p>
      <text:p text:style-name="P10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0"/>
      <text:p text:style-name="P6">MINISTÉRIO PÚBLICO FEDERAL</text:p>
      <text:p text:style-name="P6">Procuradoria da República na Paraíba</text:p>
      <text:p text:style-name="P6"/>
      <text:p text:style-name="P6"/>
      <text:p text:style-name="P2">PORTARIA Nº 238, DE 4 DE NOVEMBRO DE 2014.</text:p>
      <text:p text:style-name="P3"/>
      <text:p text:style-name="P3"/>
      <text:p text:style-name="P5"><text:span text:style-name="T12"><text:tab/><text:tab/></text:span><text:span text:style-name="T12">O PROCURADOR-CHEFE EM EXERCÍCIO DA PROCURADORIA DA REPÚBLICA NA PARAÍBA, no uso da competência que lhe foi delegada pela </text:span><text:span text:style-name="T12">Portaria PGR nº 591, de 20 de novembro de 2008,</text:span><text:span text:style-name="T12"> e em cumprimento ao <text:s/>disposto no art. 67 da Lei nº 8.666/93 atualizada, resolve:</text:span></text:p>
      <text:p text:style-name="P4"><text:tab/><text:tab/></text:p>
      <text:p text:style-name="P7"><text:span text:style-name="T2"><text:tab/><text:tab/>Art. 1º. – </text:span><text:span text:style-name="T3">Designar os servidores </text:span><text:span text:style-name="T1">ANDRÉ NUNES FERNANDES, ocupante do cargo Técnico de MPU/Apoio Técnico de Segurança e Transporte, matrícula nº 14384-7, e JOSAFA FERREIRA DUARTE JUNIOR</text:span><text:span text:style-name="T4">, ocupante do cargo de </text:span><text:span text:style-name="T1">Técnico de MPU/Apoio Técnico-Administrativo/Administração</text:span><text:span text:style-name="T4">, matrícula nº 22857, respectivamente, como Fiscal e Fiscal Substituto do </text:span><text:span text:style-name="T5">CONTRATO Nº 19/2013, firmado com a empresa </text:span><text:span text:style-name="T7">UESP EMPRESA DE VIGILÂNCIA LTDA – ME</text:span><text:span text:style-name="T6">, </text:span><text:span text:style-name="T5">que tem por objeto a prestação de serviços de vigilância armada nas dependências da Procuradoria da República </text:span><text:span text:style-name="T8">e Procuradorias da República em Campina Grande, Sousa e Patos,</text:span><text:span text:style-name="T10"> </text:span><text:span text:style-name="T9">na Procuradoria da República em Sousa.</text:span></text:p>
      <text:p text:style-name="P11"><text:span text:style-name="T11"><text:tab/><text:tab/></text:span>Art. 2º. Revogar a PORTARIA PR/PB Nº 033, DE 13/02/2014, publicada no Diário do Ministério Público Federal Eletrônico – DMPF-e <text:s/>Nº 33/2014, de 18/02/2014.</text:p>
      <text:p text:style-name="P8"><text:tab/><text:tab/><text:tab/><text:tab/><text:tab/><text:tab/></text:p>
      <text:p text:style-name="P9"/>
      <text:p text:style-name="P9"/>
      <text:p text:style-name="P13">RODOLFO ALVES SILVA</text:p>
      <text:p text:style-name="P13"/>
      <text:p text:style-name="P14"><text:a xlink:type="simple" xlink:href="http://bibliotecadigital.mpf.mp.br/xmlui/bitstream/handle/123456789/60128/DMPF-ADMINISTRATIVO-2014-11-06_206.pdf?sequence=1">Publicado no DMPF-e, Administrativo, nº 206, de 07/11/2014, p. 137</text:a></text:p>
      <text:p text:style-name="P9"/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Tahoma2" svg:font-family="Tahoma" style:font-family-generic="swiss"/>
    <style:font-face style:name="Lucida Sans Unicode2" svg:font-family="'Lucida Sans Unicode'" style:font-pitch="variable"/>
    <style:font-face style:name="Tahoma4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4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language="pt" fo:country="BR" style:font-name-asian="Times New Roman1" style:language-asian="zxx" style:country-asian="none" style:font-name-complex="Times New Roman1" style:font-size-complex="12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12-03T17:58:39.48</dc:date>
    <meta:print-date>2014-11-03T19:02:34.33</meta:print-date>
    <meta:editing-cycles>34</meta:editing-cycles>
    <meta:editing-duration>PT575H24M05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2" meta:word-count="191" meta:character-count="1256"/>
  </office:meta>
</office:document-meta>
</file>