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Courier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5.027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use-window-font-color="true"/>
    </style:style>
    <style:style style:name="T6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0192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2"/>
      <text:p text:style-name="P5">PORTARIA Nº 06, DE 08 DE JANEIRO DE 2015.</text:p>
      <text:p text:style-name="P5"/>
      <text:p text:style-name="P5"/>
      <text:p text:style-name="P9"><text:span text:style-name="T5">Dispensar a servidora DALYA DE MOURA BORGES do Cargo em Comissão de Assessor – Nível II, CC-02, da Chefia de Gabinete do Procurador-Chefe da Procuradoria da República no Estado da Paraíba, nomeando em seu lugar, RIZONALDO TEIXEIRA DE LIMA JÚNIOR</text:span>.</text:p>
      <text:p text:style-name="P6"/>
      <text:p text:style-name="P6"/>
      <text:p text:style-name="P10">O PROCURADOR-CHEFE DA PROCURADORIA DA REPÚBLICA NO ESTADO DA PARAÍBA, no uso da competência legal, resolve:</text:p>
      <text:p text:style-name="P11"/>
      <text:p text:style-name="P11">Dispensar a servidora DALYA DE MOURA BORGES, ocupante do cargo de <text:span text:style-name="T4">Analista do MPU/Apoio Jurídico/Direito, matrícula 16516-6</text:span><text:span text:style-name="T6">,</text:span> do Cargo em Comissão de Assessor – Nível II, CC-02, da Chefia de Gabinete do Procurador-Chefe da Procuradoria da República no Estado da Paraíba, nomeando em seu lugar, para ocupar o referido Cargo, o Bacharel em Direito RIZONALDO TEIXEIRA DE LIMA JÚNIOR, para ter exercício na Procuradoria da República no Município de Monteiro/PB.</text:p>
      <text:p text:style-name="P7"/>
      <text:p text:style-name="P7"/>
      <text:p text:style-name="P7"/>
      <text:p text:style-name="P5">RODOLFO ALVES SILVA</text:p>
      <text:p text:style-name="P5"/>
      <text:p text:style-name="P8"><text:a xlink:type="simple" xlink:href="http://bibliotecadigital.mpf.mp.br/xmlui/bitstream/handle/123456789/66142/DOU2_2015_01_12.pdf?sequence=1">Publicado no Diário Oficial da União, nº 7, Seção 2, de 12/01/2015, p. <text:s/>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2-12T19:05:25.78</dc:date>
    <meta:print-date>2008-11-27T18:05:00</meta:print-date>
    <meta:editing-cycles>21</meta:editing-cycles>
    <meta:editing-duration>PT02H06M3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61" meta:character-count="1025"/>
    <meta:user-defined meta:name="Informações 1"/>
    <meta:user-defined meta:name="Informações 2"/>
    <meta:user-defined meta:name="Informações 3"/>
    <meta:user-defined meta:name="Informações 4"/>
  </office:meta>
</office:document-meta>
</file>