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Courie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5.027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 New Roman" style:language-asian="zxx" style:country-asian="none"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00222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6"/>
      <text:p text:style-name="P7"/>
      <text:p text:style-name="P3">PORTARIA Nº 09, DE 09 DE JANEIRO DE 2015.</text:p>
      <text:p text:style-name="P3"/>
      <text:p text:style-name="P3"/>
      <text:p text:style-name="P9"><text:span text:style-name="T5">Dispensar, a partir de 22/12/2014, </text:span><text:span text:style-name="T6">o servidor SERGIO MARCIO DE LACERDA SILVA</text:span><text:span text:style-name="T5"> da função de Assessor – Nível I, FC-02, do gabinete do Dr. João Bernardo Silva, da PR/PB, designando em seu lugar, RAQUEL STROPP PAULO NETO</text:span>.</text:p>
      <text:p text:style-name="P4"/>
      <text:p text:style-name="P4"/>
      <text:p text:style-name="P10">O PROCURADOR-CHEFE DA PROCURADORIA DA REPÚBLICA NO ESTADO DA PARAÍBA, no uso da competência legal, resolve:</text:p>
      <text:p text:style-name="P11"/>
      <text:p text:style-name="P11">Dispensar, a partir de 22/12/2014, <text:span text:style-name="T4">o servidor SERGIO MARCIO DE LACERDA SILVA, ocupante do cargo de Analista do MPU/Apoio Jurídico/Direito, código AN020101, matrícula 11065</text:span><text:span text:style-name="T7">,</text:span> da função de Assessor – Nível I, FC-02, do gabinete do Dr. João Bernardo Silva, da Procuradoria da República na Paraíba, designando em seu lugar, para ocupar a referida função, a servidora RAQUEL STROPP PAULO NETO, matrícula 17446-7, ocupante do cargo de Técnico do MPU/Apoio Técnico-administrativo/administração, código TC010101.</text:p>
      <text:p text:style-name="P5"/>
      <text:p text:style-name="P5"/>
      <text:p text:style-name="P5"/>
      <text:p text:style-name="P3">RODOLFO ALVES SILVA</text:p>
      <text:p text:style-name="P3"/>
      <text:p text:style-name="P8"><text:a xlink:type="simple" xlink:href="http://bibliotecadigital.mpf.mp.br/xmlui/bitstream/handle/123456789/66142/DOU2_2015_01_12.pdf?sequence=1">Publicado no Diário Oficial da União, nº 7, Seção 2, de 12/01/2015, p.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2-12T19:07:34.63</dc:date>
    <meta:print-date>2008-11-27T18:05:00</meta:print-date>
    <meta:editing-cycles>22</meta:editing-cycles>
    <meta:editing-duration>PT01H59M1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60" meta:character-count="1042"/>
    <meta:user-defined meta:name="Informações 1"/>
    <meta:user-defined meta:name="Informações 2"/>
    <meta:user-defined meta:name="Informações 3"/>
    <meta:user-defined meta:name="Informações 4"/>
  </office:meta>
</office:document-meta>
</file>