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2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etter-spacing="0.011cm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5" style:family="paragraph" style:parent-style-name="Table_20_Contents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color="#000000" fo:letter-spacing="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fo:letter-spacing="0.004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04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cm" draw:visible-area-height="4.80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0179/2015</text:p>
      <text:p text:style-name="P7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p text:style-name="P6">Procuradoria da República na Paraíba</text:p>
      <text:p text:style-name="P8"/>
      <text:p text:style-name="P10">PORTARIA Nº 2, DE 9 DE JANEIRO DE 2015.</text:p>
      <text:p text:style-name="P11"/>
      <text:p text:style-name="P11"/>
      <text:p text:style-name="P12"><text:span text:style-name="T16"><text:tab/><text:tab/></text:span><text:span text:style-name="T16">O PROCURADOR-CHEFE DA PROCURADORIA DA REPÚBLICA NA PARAÍBA, no uso da competência que lhe foi delegada pela </text:span><text:span text:style-name="T4">Portaria PGR nº 591, de 20 de novembro de 2008,</text:span><text:span text:style-name="T16"> e em cumprimento ao <text:s/>disposto no art. 67 da Lei nº 8.666/93, resolve:</text:span></text:p>
      <text:p text:style-name="P9"><text:tab/><text:tab/></text:p>
      <text:p text:style-name="P3"><text:span text:style-name="T13"><text:tab/><text:tab/>Art. 1º. </text:span><text:span text:style-name="T14">Designar os servidores </text:span><text:span text:style-name="T15">ANDESON DE AGUIAR PAES BARRETO</text:span><text:span text:style-name="T14">, ocupante do cargo de Técnico de Apoio Especializado/Transporte, matrícula 11411, e VANDER SOARES ZECA, ocupante do cargo de Técnico de Apoio Especializado/Segurança, matrícula 3477</text:span><text:span text:style-name="T10">, respectivamente, como Fiscal e Fiscal Substituto no âmbito da Procuradoria da República em CAMPINA GRANDE, do </text:span><text:span text:style-name="T9">CONTRATO </text:span><text:span text:style-name="T6">Nº 35/2014, firmado com a empresa </text:span><text:span text:style-name="T1">KAIRÓS SEGURANÇA LTDA, CNPJ 09.377.459/0001-83</text:span><text:span text:style-name="T11">, </text:span><text:span text:style-name="T7">que tem por objeto a </text:span><text:span text:style-name="T2">prestação do serviço continuado</text:span><text:span text:style-name="T3">, de dedicação exclusiva de mão de obra,</text:span><text:span text:style-name="T2"> de </text:span><text:span text:style-name="T8">VIGILÂNCIA ARMADA</text:span><text:span text:style-name="T5">, e material necessário à execução dos serviços</text:span><text:span text:style-name="T12">, para a Procuradoria da República na Paraíba (João Pessoa) e Procuradorias da República em Campina Grande, Sousa, Patos, Monteiro e para a futura sede, em Guarabira</text:span><text:span text:style-name="T5">.</text:span></text:p>
      <text:p text:style-name="P4"/>
      <text:p text:style-name="P2"/>
      <text:p text:style-name="P2"/>
      <text:p text:style-name="P13">RODOLFO ALVES SILVA</text:p>
      <text:p text:style-name="P13"/>
      <text:p text:style-name="P14"><text:a xlink:type="simple" xlink:href="http://bibliotecadigital.mpf.mp.br/xmlui/bitstream/handle/123456789/66169/DMPF-ADMINISTRATIVO-2015-01-09_006.pdf?sequence=1">Publicado no DMPF-e, Administrativo, nº 6, de 12/01/2015, p. 19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2T18:06:52.69</dc:date>
    <meta:print-date>2014-04-01T15:29:43.91</meta:print-date>
    <meta:editing-cycles>46</meta:editing-cycles>
    <meta:editing-duration>PT575H54M4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5" meta:character-count="1207"/>
  </office:meta>
</office:document-meta>
</file>