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etter-spacing="0.011cm" fo:language="pt" fo:country="BR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fo:color="#000000" fo:letter-spacing="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color="#000000" fo:letter-spacing="0.004cm" fo:language="pt" fo:country="BR" fo:font-style="normal" fo:font-weight="normal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fo:color="#000000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language-asian="zxx" style:country-asian="none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style:use-window-font-color="true" fo:letter-spacing="0.004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6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9cm" draw:visible-area-height="4.80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PB-00000190/2015</text:p>
      <text:p text:style-name="P4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>MINISTÉRIO PÚBLICO FEDERAL</text:p>
      <text:p text:style-name="P7">Procuradoria da República na Paraíba</text:p>
      <text:p text:style-name="P7"/>
      <text:p text:style-name="P7">PORTARIA Nº 5, DE 9 DE JANEIRO DE 2015.</text:p>
      <text:p text:style-name="P8"/>
      <text:p text:style-name="P8"/>
      <text:p text:style-name="P6"><text:span text:style-name="T18"><text:tab/><text:tab/></text:span><text:span text:style-name="T18">O PROCURADOR-CHEFE DA PROCURADORIA DA REPÚBLICA NA PARAÍBA, no uso da competência que lhe foi delegada pela </text:span><text:span text:style-name="T5">Portaria PGR nº 591, de 20 de novembro de 2008,</text:span><text:span text:style-name="T18"> e em cumprimento ao <text:s/>disposto no art. 67 da Lei nº 8.666/93, resolve:</text:span></text:p>
      <text:p text:style-name="P9"><text:tab/><text:tab/></text:p>
      <text:p text:style-name="P2"><text:span text:style-name="T16"><text:tab/><text:tab/>Art. 1º. </text:span><text:span text:style-name="T17">Designar os servidores </text:span><text:span text:style-name="T6">MATIAS LEAL DA FONSECA NETO</text:span><text:span text:style-name="T13">, ocupante do cargo de </text:span><text:span text:style-name="T6">Técnico do MPU/Apoio Técnico-</text:span><text:span text:style-name="T7">Administrativo/Administração</text:span><text:span text:style-name="T13">, matrícula nº 24697, e THALDEN CESAR VALADARES GABINO, ocupante do cargo de </text:span><text:span text:style-name="T6">Técnico do MPU/Apoio Técnico-</text:span><text:span text:style-name="T7">Administrativo/Administração</text:span><text:span text:style-name="T13">, matrícula 25429</text:span><text:span text:style-name="T4">, </text:span><text:span text:style-name="T13">respectivamente, como Fiscal e Fiscal Substituto no âmbito da Procuradoria da República em MONTEIRO, do </text:span><text:span text:style-name="T12">CONTRATO </text:span><text:span text:style-name="T9">Nº 35/2014, firmado com a empresa </text:span><text:span text:style-name="T1">KAIRÓS SEGURANÇA LTDA, CNPJ 09.377.459/0001-83</text:span><text:span text:style-name="T14">, </text:span><text:span text:style-name="T10">que tem por objeto a </text:span><text:span text:style-name="T2">prestação do serviço continuado</text:span><text:span text:style-name="T3">, de dedicação exclusiva de mão de obra,</text:span><text:span text:style-name="T2"> de </text:span><text:span text:style-name="T11">VIGILÂNCIA ARMADA</text:span><text:span text:style-name="T8">, e material necessário à execução dos serviços</text:span><text:span text:style-name="T15">, para a Procuradoria da República na Paraíba (João Pessoa) e Procuradorias da República em Campina Grande, Sousa, Patos, Monteiro e para a futura sede, em Guarabira</text:span><text:span text:style-name="T8">.</text:span></text:p>
      <text:p text:style-name="P1"/>
      <text:p text:style-name="P3"/>
      <text:p text:style-name="P3"/>
      <text:p text:style-name="P11">RODOLFO ALVES SILVA</text:p>
      <text:p text:style-name="P11"/>
      <text:p text:style-name="P12"><text:a xlink:type="simple" xlink:href="http://bibliotecadigital.mpf.mp.br/xmlui/bitstream/handle/123456789/66169/DMPF-ADMINISTRATIVO-2015-01-09_006.pdf?sequence=1">Publicado no DMPF-e, Administrativo, nº 6, de 12/01/2015, p. 20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2-12T18:14:00.13</dc:date>
    <meta:print-date>2015-01-08T17:58:35.21</meta:print-date>
    <meta:editing-cycles>45</meta:editing-cycles>
    <meta:editing-duration>PT575H40M18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6" meta:character-count="1247"/>
  </office:meta>
</office:document-meta>
</file>