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00193 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3">MINISTÉRIO PÚBLICO FEDERAL</text:p>
      <text:p text:style-name="P3">Procuradoria da República na Paraíba</text:p>
      <text:p text:style-name="P6"/>
      <text:p text:style-name="P7"/>
      <text:p text:style-name="P3">PORTARIA Nº 07, DE 08 DE JANEIRO DE 2015.</text:p>
      <text:p text:style-name="P3"/>
      <text:p text:style-name="P3"/>
      <text:p text:style-name="P9">Delega competência ao Procurador da República RENAN PAES FELIX para dar posse a <text:span text:style-name="T1">RIZONALDO TEIXEIRA DE LIMA JÚNIOR</text:span>.</text:p>
      <text:p text:style-name="P4"/>
      <text:p text:style-name="P4"/>
      <text:p text:style-name="P10">O PROCURADOR-CHEFE DA PROCURADORIA DA REPÚBLICA NO ESTADO DA PARAÍBA, no uso da competência legal, resolve:</text:p>
      <text:p text:style-name="P11"/>
      <text:p text:style-name="P11">Delegar competência ao Procurador da República, RENAN PAES FELIX, para dar posse a <text:span text:style-name="T1">RIZONALDO TEIXEIRA DE LIMA JÚNIOR</text:span>, nomeado pela Portaria nº 06, de 08 de janeiro de 2015, do Procurador-chefe da PR/PB, para exercer o Cargo em Comissão de Assessor – Nível II, CC-02, da Chefia de Gabinete do Procurador-Chefe da Procuradoria da República no Estado da Paraíba, para ter exercício na Procuradoria da República no Município de Monteiro/PB.</text:p>
      <text:p text:style-name="P5"/>
      <text:p text:style-name="P5"/>
      <text:p text:style-name="P5"/>
      <text:p text:style-name="P3">RODOLFO ALVES SILVA</text:p>
      <text:p text:style-name="P3"/>
      <text:p text:style-name="P8"><text:a xlink:type="simple" xlink:href="http://bibliotecadigital.mpf.mp.br/xmlui/bitstream/handle/123456789/66169/DMPF-ADMINISTRATIVO-2015-01-09_006.pdf?sequence=1">Publicado no DMPF-e, Administrativo, nº 6, de 12/01/2015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2T18:16:21.53</dc:date>
    <meta:print-date>2014-11-26T17:41:19.87</meta:print-date>
    <meta:editing-cycles>23</meta:editing-cycles>
    <meta:editing-duration>PT02H03M1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6" meta:character-count="863"/>
    <meta:user-defined meta:name="Informações 1"/>
    <meta:user-defined meta:name="Informações 2"/>
    <meta:user-defined meta:name="Informações 3"/>
    <meta:user-defined meta:name="Informações 4"/>
  </office:meta>
</office:document-meta>
</file>