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82, DE 26 DE AGOSTO DE 2013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1"><text:span text:style-name="T2"><text:tab/><text:tab/><text:tab/>Designar o Procurador da República, Dr. </text:span><text:span text:style-name="Emphasis"><text:span text:style-name="T1">Marcos Alexandre Bezerra Wanderley </text:span></text:span><text:span text:style-name="T1">de Queiroga</text:span><text:span text:style-name="T2">, para responder pela Chefia da Procuradoria da República na Paraíba, no período de 27.08.2013 a 08.09.2013, em virtude do afastamento do titular e do substituto, tendo em vista compromissos institucionais e gozo de férias.</text:span></text:p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xmlui/bitstream/handle/123456789/41264/DMPF-ADMINISTRATIVO-2013-08-28.pdf?sequence=1">Publicado DMPF-e, Administrativo, nº 124, de 29/08/2013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date>2014-09-19T11:35:12.37</dc:date>
    <meta:print-date>2013-08-26T16:07:34.35</meta:print-date>
    <meta:editing-cycles>6</meta:editing-cycles>
    <meta:editing-duration>PT00H11M5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91" meta:character-count="610"/>
  </office:meta>
</office:document-meta>
</file>