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>PORTARIA Nº 95, DE 13 DE SETEMBRO DE 2013</text:p>
      <text:p text:style-name="P4"/>
      <text:p text:style-name="P4"/>
      <text:p text:style-name="P5"><text:span text:style-name="T7"><text:tab/><text:tab/>O PROCURADOR-CHEFE SUBSTITUTO DA PROCURADORIA DA REPÚBLICA NA PARAÍBA, no uso da competência que lhe foi delegada pela </text:span><text:span text:style-name="T1">Portaria PGR nº 591, de 20 de novembro de 2008,</text:span><text:span text:style-name="T7"> e em cumprimento ao <text:s/>disposto no art. 67 da Lei nº 8.666/93 atualizada, resolve:</text:span></text:p>
      <text:p text:style-name="P4"><text:tab/><text:tab/></text:p>
      <text:p text:style-name="P5"><text:span text:style-name="T8"><text:tab/><text:tab/>Art. 1º. – </text:span><text:span text:style-name="T9">Designar os servidores </text:span><text:span text:style-name="T9">LUCIANE GOMES</text:span><text:span text:style-name="T9">, ocupante do cargo de </text:span><text:span text:style-name="T2">TECNICO DO MPU/APOIO TECNICO-ADMINISTRATIVO/ADMINISTRACAO</text:span><text:span text:style-name="T9">, matrícula </text:span><text:span text:style-name="T9">3005</text:span><text:span text:style-name="T9">, e </text:span><text:span text:style-name="T9">ROGÉRIO FAGUNDES GOMIDE</text:span><text:span text:style-name="T2">, ocupante do cargo de TECNICO DO MPU/APOIO TECNICO-ADMINISTRATIVO/ADMINISTRACAO, matrícula </text:span><text:span text:style-name="T2">24435</text:span><text:span text:style-name="T9">,</text:span><text:span text:style-name="T9"> </text:span><text:span text:style-name="T10">respectivamente, </text:span><text:span text:style-name="T10">Fiscal</text:span><text:span text:style-name="T11"> e </text:span><text:span text:style-name="T11">Fiscal</text:span><text:span text:style-name="T11"> Substituto do CONTRATO Nº </text:span><text:span text:style-name="T11">1</text:span><text:span text:style-name="T11">1</text:span><text:span text:style-name="T11">/2013</text:span><text:span text:style-name="T11">, que tem por objeto a </text:span><text:span text:style-name="T4">prestação</text:span><text:span text:style-name="T3"> </text:span><text:span text:style-name="T5">do serviço de </text:span><text:span text:style-name="T5">RECEPCIONISTA</text:span><text:span text:style-name="T3">, </text:span><text:span text:style-name="T3">para a Procuradoria da República na Paraíba (João Pessoa) e Procuradoria da República em Campina Grande, e de AUXILIAR ADMINISTRATIVO, para a Procuradoria da Republica na Paraíba (João Pessoa), </text:span><text:span text:style-name="T3">com fornecimento de mão de obra e material necessário à execução dos serviços</text:span><text:span text:style-name="T6">, </text:span><text:span text:style-name="T6">em </text:span><text:span text:style-name="T6">João Pessoa</text:span><text:span text:style-name="T6">, </text:span><text:span text:style-name="T6">em João Pessoa.</text:span></text:p>
      <text:p text:style-name="P9"/>
      <text:p text:style-name="P6"/>
      <text:p text:style-name="P7">RODOLFO ALVES SILVA</text:p>
      <text:p text:style-name="P7"/>
      <text:p text:style-name="P8"><text:a xlink:type="simple" xlink:href="http://bibliotecadigital.mpf.mp.br/xmlui/bitstream/handle/123456789/41304/DMPF-ADMINISTRATIVO-2013-09-13.pdf?sequence=1">Publicado no DMPF-e, Administrativo, nº 136, de 16/09/2013, p. 53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56:08.10</dc:date>
    <meta:print-date>2008-01-28T18:13:00</meta:print-date>
    <meta:editing-cycles>24</meta:editing-cycles>
    <meta:editing-duration>PT574H32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71" meta:character-count="1142"/>
  </office:meta>
</office:document-meta>
</file>