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Courier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ourier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font-name="Times New Roman" fo:font-size="12pt" style:font-size-asian="12pt" style:font-size-complex="12pt" style:language-complex="zxx" style:country-complex="non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fo:color="#000000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>PR-PB-00019246/2014</text:p>
      <text:p text:style-name="P5"/>
      <text:p text:style-name="P1">PORTARIA Nº 195, DE 16 DE SETEMBRO DE 2014.</text:p>
      <text:p text:style-name="P2"/>
      <text:p text:style-name="P2"/>
      <text:p text:style-name="P7">O PROCURADOR-CHEFE DA PROCURADORIA DA REPÚBLICA NO ESTADO DA PARAÍBA, no uso da competência legal, resolve:</text:p>
      <text:p text:style-name="P8"/>
      <text:p text:style-name="P8">Dispensar <text:span text:style-name="T1">a servidora ANNA KARINNA BORGES DA COSTA, matrícula 12580, ocupante do cargo de Analista do MPU/Apoio Jurídico/Direito,</text:span> do Cargo em Comissão de Assessor – Nível II, CC-02, da Chefia de Gabinete do Procurador-Chefe da Procuradoria da República no Estado da Paraíba, nomeando em seu lugar, para ocupar o referido Cargo, o servidor MICHAEL PEREGRINO MEIRELES, matrícula 9823, ocupante do cargo de Técnico do MPU/Apoio Técnico-Administrativo/Administração.</text:p>
      <text:p text:style-name="P3"/>
      <text:p text:style-name="P3"/>
      <text:p text:style-name="P6">RODOLFO ALVES SILVA</text:p>
      <text:p text:style-name="P1"/>
      <text:p text:style-name="P9"><text:a xlink:type="simple" xlink:href="http://bibliotecadigital.mpf.mp.br/xmlui/bitstream/handle/123456789/55483/DOU2_2014_09_18.pdf?sequence=1">Publicado no Diário Oficial da União, Seção 2, nº 180 , de 18/09/2014, p. 59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1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8-12-12T12:56:00</meta:creation-date>
    <dc:date>2014-09-26T10:25:55.84</dc:date>
    <meta:print-date>2008-11-27T18:05:00</meta:print-date>
    <meta:editing-cycles>14</meta:editing-cycles>
    <meta:editing-duration>PT01H48M04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18" meta:character-count="790"/>
    <meta:user-defined meta:name="Informações 1"/>
    <meta:user-defined meta:name="Informações 2"/>
    <meta:user-defined meta:name="Informações 3"/>
    <meta:user-defined meta:name="Informações 4"/>
  </office:meta>
</office:document-meta>
</file>