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orphans="2" fo:widows="2" fo:hyphenation-ladder-count="no-limit" fo:text-indent="2.249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orphans="2" fo:widows="2" fo:hyphenation-ladder-count="no-limit" fo:text-indent="2.249cm" style:auto-text-indent="false" style:writing-mode="lr-tb"/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54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2.041cm" style:auto-text-indent="false" style:writing-mode="lr-tb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1">
      <style:paragraph-properties fo:margin-left="0cm" fo:margin-right="0.071cm" fo:margin-top="0.423cm" fo:margin-bottom="0.423cm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text-indent="2.501cm" style:auto-text-indent="false"/>
    </style:style>
    <style:style style:name="P13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fo:background-color="transparent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4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111"><text:span text:style-name="T2">MINISTÉRIO</text:span><text:span text:style-name="T5"> </text:span><text:span text:style-name="T6">PÚBLICO</text:span><text:span text:style-name="T5"> </text:span><text:span text:style-name="T6">FEDERAL</text:span></text:p>
      <text:p text:style-name="P1"><text:span text:style-name="T2">PROCURADORIA</text:span><text:span text:style-name="T5"> </text:span><text:span text:style-name="T6">DA</text:span><text:span text:style-name="T5"> </text:span><text:span text:style-name="T6">REPÚBLICA</text:span><text:span text:style-name="T5"> </text:span><text:span text:style-name="T6">EM</text:span><text:span text:style-name="T5"> </text:span><text:span text:style-name="T6">PERNAMBUCO</text:span></text:p>
      <text:p text:style-name="P2"/>
      <text:h text:style-name="P11" text:outline-level="1"><text:span text:style-name="T2">PORTARIA</text:span><text:span text:style-name="T5"> </text:span><text:span text:style-name="T6">MPF/PRPE/C.</text:span><text:span text:style-name="T5"> </text:span><text:span text:style-name="T6">Adm./110</text:span><text:span text:style-name="T2">,</text:span><text:span text:style-name="T5"> </text:span><text:span text:style-name="T6">DE</text:span><text:span text:style-name="T5"> 11 </text:span><text:span text:style-name="T6">DE</text:span><text:span text:style-name="T5"> SETEMBRO </text:span><text:span text:style-name="T6">DE</text:span><text:span text:style-name="T5"> </text:span><text:span text:style-name="T6">2014</text:span></text:h>
      <text:p text:style-name="P3"><text:span text:style-name="T3">O CHEFE ADMINISTRATIVO DA PROCURADORIA DA REPÚBLICA EM PERNAMBUCO</text:span><text:span text:style-name="T8">,</text:span><text:span text:style-name="T3"> </text:span><text:span text:style-name="T10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6">RESOLVE:</text:p>
      <text:p text:style-name="P5">Art. 1º - Alterar parcialmente o artigo 1º, caput, da Portaria MPF/PRPE/C. Adm./045, de 10 de junho de 2011, publicada no Boletim de Serviço do MPF da 1ª quinzena de junho de 2011, o qual passa a vigorar com a seguinte redação:</text:p>
      <text:p text:style-name="P7"><text:span text:style-name="T11">“</text:span><text:span text:style-name="T12">Art. 1º – Constituir a Subcomissão Permanente de Gestão do Patrimônio Documental - SUB-GPAD a fim de proceder a seleção, classificação, avaliação e destinação dos documentos de arquivo produzidos e recebidos no âmbito da Procuradoria da República em Pernambuco, composta pelos seguintes membros:</text:span></text:p>
      <text:p text:style-name="P4"><text:span text:style-name="T10">a) </text:span><text:span text:style-name="T4">LUCIENE DOS SANTOS CALHEIROS</text:span><text:span text:style-name="T10">,</text:span><text:span text:style-name="T4"> </text:span><text:span text:style-name="T10">técnico do MPU/apoio técnico-administrativo/administração, código TC-101.01, matrícula n.º 6321-5, representante do gabinete do chefe administrativo;</text:span></text:p>
      <text:p text:style-name="P4"><text:span text:style-name="T10">b) </text:span><text:span text:style-name="T4">EDUARDO HENRIQUE SOUZA DE SIQUEIRA</text:span><text:span text:style-name="T10">,</text:span><text:span text:style-name="T4"> </text:span><text:span text:style-name="T10">técnico do MPU/apoio técnico-administrativo/administração, código TC-101.01, matrícula n.º 12.760-4, representante da coordenadoria jurídica e de documentação;</text:span></text:p>
      <text:p text:style-name="P4"><text:span text:style-name="T10">c) </text:span><text:span text:style-name="T4">MARCOS AMORIM DE MORAIS</text:span><text:span text:style-name="T10">,</text:span><text:span text:style-name="T4"> </text:span><text:span text:style-name="T10">técnico do MPU/apoio técnico-administrativo/administração, código TC-101.01, matrícula n.º 5261-2, </text:span><text:span text:style-name="T12">representante da coordenadoria de administração</text:span><text:span text:style-name="T10">; e</text:span></text:p>
      <text:p text:style-name="P7"><text:span text:style-name="T12">d) </text:span><text:span text:style-name="T7">ELTON BARBOSA GOMES</text:span><text:span text:style-name="T12">,</text:span><text:span text:style-name="T7"> </text:span><text:span text:style-name="T12">técnico do MPU/apoio técnico-administrativo/ tec. da inf., código TC-101.06, <text:s/>matrícula n.º 4389-3, representante da área responsável pela guarda da documentação.”</text:span></text:p>
      <text:p text:style-name="P5">Art. 2º – Revogar a Portaria MPF/PRPE/C. Adm./026, de 26 de fevereiro de 2014, <text:s/>publicada no DMPF-e n.º 41/2014 – Administrativo.</text:p>
      <text:p text:style-name="P5"/>
      <text:p text:style-name="P8"><text:span text:style-name="T9">Dê-se</text:span><text:span text:style-name="T13"> </text:span><text:span text:style-name="T14">ciência.</text:span><text:span text:style-name="T13"> </text:span><text:span text:style-name="T14">Publique-se.</text:span><text:span text:style-name="T13"> </text:span><text:span text:style-name="T14">Cumpra-se.</text:span></text:p>
      <text:p text:style-name="P12"><text:span text:style-name="T9">Recife,</text:span><text:span text:style-name="T13"> 11 </text:span><text:span text:style-name="T14">de</text:span><text:span text:style-name="T13"> setembro </text:span><text:span text:style-name="T14">de</text:span><text:span text:style-name="T13"> </text:span><text:span text:style-name="T14">2014.</text:span></text:p>
      <text:p text:style-name="P13"/>
      <text:p text:style-name="P13"/>
      <text:p text:style-name="P14">RAFAEL RIBEIRO NOGUEIRA FILHO</text:p>
      <text:p text:style-name="P15">Procurador da República</text:p>
      <text:p text:style-name="P17">Chefe Administrativo</text:p>
      <text:p text:style-name="P17"/>
      <text:p text:style-name="P16"><text:a xlink:type="simple" xlink:href="https://sistemas.mpf.gov.br/dou/DiarioMPF/EDMPF-ADM/DMPF-ADMINISTRATIVO-2014-09-12.pdf">DMPF-e - ADMINISTRATIVO de 12/09/2014, Página 54</text:a> </text:p>
      <text:p text:style-name="P16"/>
      <text:p text:style-name="P16"/>
      <text:p text:style-name="P16"><text:soft-page-break/></text:p>
      <text:p text:style-name="P9">CGP/MCPQ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.59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egenda111111111111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-0.25cm" fo:margin-top="0cm" fo:margin-bottom="0.212cm" fo:text-align="justify" style:justify-single-word="false" fo:text-indent="2.501cm" style:auto-text-indent="false"/>
      <style:text-properties style:font-name="Verdana" style:font-name-complex="Verdana"/>
    </style:style>
    <style:style style:name="WW-Recuo_20_de_20_corpo_20_de_20_texto_20_31" style:display-name="WW-Recuo de corpo de texto 31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 style:text-autospace="none"/>
      <style:text-properties fo:color="#000000" style:font-name="Verdana" fo:background-color="#ffffff" style:font-name-asian="Verdana" style:font-name-complex="Verdana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 style:text-autospace="none"/>
      <style:text-properties fo:color="#000000" style:font-name="Verdana" fo:font-weight="bold" fo:background-color="#ffffff" style:font-name-asian="Verdana" style:font-weight-asian="bold" style:font-name-complex="Verdana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TESTE</meta:initial-creator>
    <meta:creation-date>2005-05-09T14:29:00</meta:creation-date>
    <dc:date>2014-09-15T17:46:52.75</dc:date>
    <meta:print-date>2014-08-29T17:00:00</meta:print-date>
    <meta:editing-cycles>4</meta:editing-cycles>
    <meta:editing-duration>PT574H11M51S</meta:editing-duration>
    <meta:generator>BrOffice.org/3.1$Win32 OpenOffice.org_project/310m11$Build-9399</meta:generator>
    <meta:document-statistic meta:table-count="0" meta:image-count="1" meta:object-count="0" meta:page-count="2" meta:paragraph-count="20" meta:word-count="284" meta:character-count="2031"/>
  </office:meta>
</office:document-meta>
</file>