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9.91cm" fo:margin-right="0cm" fo:text-align="justify" style:justify-single-word="false" fo:text-indent="0cm" style:auto-text-indent="false"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0cm" style:auto-text-indent="false" style:text-autospace="non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6" style:family="paragraph" style:parent-style-name="Standard">
      <style:paragraph-properties fo:margin-top="0cm" fo:margin-bottom="0.15cm" fo:text-align="justify" style:justify-single-word="false" style:text-autospace="none"/>
    </style:style>
    <style:style style:name="P7" style:family="paragraph" style:parent-style-name="Standard">
      <style:paragraph-properties fo:margin-left="2.514cm" fo:margin-right="0cm" fo:margin-top="0cm" fo:margin-bottom="0.15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2.514cm" fo:margin-right="0cm" fo:margin-top="0cm" fo:margin-bottom="0.15cm" fo:text-align="justify" style:justify-single-word="false" fo:text-indent="0cm" style:auto-text-indent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2.487cm" fo:margin-right="0cm" fo:margin-top="0cm" fo:margin-bottom="0.15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2.478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2.478cm" fo:margin-right="0cm" fo:text-align="justify" style:justify-single-word="false" fo:text-indent="0cm" style:auto-text-indent="false" style:text-autospace="none"/>
      <style:text-properties style:font-name="Verdana" fo:font-size="10pt" style:font-name-asian="Times New Roman1" style:font-size-asian="10pt" style:font-name-complex="Verdana" style:font-size-complex="10pt"/>
    </style:style>
    <style:style style:name="P12" style:family="paragraph" style:parent-style-name="Standard">
      <style:paragraph-properties fo:margin-left="2.478cm" fo:margin-right="0cm" fo:margin-top="0cm" fo:margin-bottom="0.15cm" fo:text-align="justify" style:justify-single-word="false" fo:text-indent="0cm" style:auto-text-indent="false" style:text-autospac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Heading_20_1">
      <style:paragraph-properties fo:margin-left="0cm" fo:margin-right="0.071cm" fo:margin-top="0.423cm" fo:margin-bottom="0.42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2.478cm" fo:margin-right="0cm" fo:text-align="justify" style:justify-single-word="false" fo:text-indent="0cm" style:auto-text-indent="false" style:text-autospace="none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/>
    </style:style>
    <style:style style:name="T7" style:family="text">
      <style:text-properties style:use-window-font-color="true" style:font-name="Verdana" fo:font-size="10pt" fo:language="pt" fo:country="BR" fo:font-style="normal" fo:font-weight="bold" style:font-name-asian="Verdana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/>
    </style:style>
    <style:style style:name="T8" style:family="text">
      <style:text-properties style:use-window-font-color="true" style:font-name="Verdana" fo:font-size="10pt" fo:language="pt" fo:country="BR" fo:font-style="normal" fo:font-weight="bold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/>
    </style:style>
    <style:style style:name="T9" style:family="text">
      <style:text-properties style:use-window-font-color="true" style:font-name="Verdana" fo:font-size="10pt" fo:language="pt" fo:country="BR" fo:font-style="normal" fo:font-weight="bold" fo:background-color="transparent" style:font-size-asian="10pt" style:language-asian="zxx" style:country-asian="none" style:font-style-asian="normal" style:font-weight-asian="bold" style:font-name-complex="Verdana" style:font-size-complex="10pt" style:language-complex="ar" style:country-complex="SA" style:font-style-complex="normal"/>
    </style:style>
    <style:style style:name="T10" style:family="text">
      <style:text-properties style:use-window-font-color="true" style:font-name="Verdana" fo:font-size="10pt" fo:language="pt" fo:country="BR" fo:font-style="normal" style:font-name-asian="Times New Roman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11" style:family="text">
      <style:text-properties style:use-window-font-color="true" style:font-name="Verdana" fo:font-size="10pt" fo:language="pt" fo:country="BR" fo:font-style="normal" style:font-name-asian="Verdana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12" style:family="text">
      <style:text-properties style:use-window-font-color="true" style:font-name="Verdana" fo:font-size="10pt" fo:language="pt" fo:country="BR" fo:font-style="normal" style:font-size-asian="10pt" style:language-asian="zxx" style:country-asian="none" style:font-style-asian="normal" style:font-name-complex="Verdana" style:font-size-complex="10pt" style:language-complex="ar" style:country-complex="SA" style:font-style-complex="normal"/>
    </style:style>
    <style:style style:name="T13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5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8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2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1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22" style:family="text">
      <style:text-properties style:font-name="Verdana" fo:font-size="10pt" style:font-name-asian="Times New Roman1" style:font-size-asian="10pt" style:font-name-complex="Verdana" style:font-size-complex="10pt"/>
    </style:style>
    <style:style style:name="T23" style:family="text">
      <style:text-properties style:font-name="Verdana" fo:font-size="10pt" style:font-name-asian="Verdana" style:font-size-asian="10pt" style:font-name-complex="Verdana" style:font-size-complex="10pt"/>
    </style:style>
    <style:style style:name="T24" style:family="text">
      <style:text-properties style:font-name="Verdana" fo:font-size="10pt" style:font-size-asian="10pt" style:font-name-complex="Verdana" style:font-size-complex="10pt"/>
    </style:style>
    <style:style style:name="T25" style:family="text">
      <style:text-properties style:font-name="Verdana" fo:font-size="10pt" fo:background-color="transparent" style:font-name-asian="Verdana" style:font-size-asian="10pt" style:font-name-complex="Verdana" style:font-size-complex="10pt"/>
    </style:style>
    <style:style style:name="T26" style:family="text">
      <style:text-properties style:font-name="Verdana" fo:font-size="10pt" fo:background-color="transparent" style:font-size-asian="10pt" style:font-name-complex="Verdana" style:font-size-complex="10pt"/>
    </style:style>
    <style:style style:name="T27" style:family="text">
      <style:text-properties style:font-name="Verdana" fo:font-size="10pt" fo:background-color="transparent" style:font-name-asian="Times New Roman1" style:font-size-asian="10pt" style:font-name-complex="Verdana" style:font-size-complex="10pt"/>
    </style:style>
    <style:style style:name="T28" style:family="text">
      <style:text-properties fo:color="#000000" style:font-name="Verdana" fo:font-size="10pt" fo:background-color="#ffffff" style:font-name-asian="Verdana" style:font-size-asian="10pt" style:font-name-complex="Verdana" style:font-size-complex="10pt"/>
    </style:style>
    <style:style style:name="T29" style:family="text">
      <style:text-properties fo:color="#000000" style:font-name="Verdana" fo:font-size="10pt" fo:background-color="#ffffff" style:font-name-asian="Verdana" style:font-size-asian="10pt" style:font-name-complex="Verdana" style:font-size-complex="10pt"/>
    </style:style>
    <style:style style:name="T30" style:family="text">
      <style:text-properties fo:color="#000000" style:font-name="Verdana" fo:font-size="10pt" fo:background-color="#ffffff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"><text:span text:style-name="T2">MINISTÉRIO</text:span><text:span text:style-name="T4"> </text:span><text:span text:style-name="T5">PÚBLICO</text:span><text:span text:style-name="T4"> </text:span><text:span text:style-name="T5">FEDERAL</text:span></text:p>
      <text:p text:style-name="P1"><text:span text:style-name="T2">PROCURADORIA</text:span><text:span text:style-name="T4"> </text:span><text:span text:style-name="T5">DA</text:span><text:span text:style-name="T4"> </text:span><text:span text:style-name="T5">REPÚBLICA</text:span><text:span text:style-name="T4"> </text:span><text:span text:style-name="T5">EM</text:span><text:span text:style-name="T4"> </text:span><text:span text:style-name="T5">PERNAMBUCO</text:span></text:p>
      <text:p text:style-name="P2"/>
      <text:h text:style-name="P15" text:outline-level="1" text:is-list-header="true"><text:span text:style-name="T6">PORTARIA</text:span><text:span text:style-name="T7"> </text:span><text:span text:style-name="T8">MPF/PRPE/C.</text:span><text:span text:style-name="T7"> </text:span><text:span text:style-name="T8">Adm./</text:span><text:span text:style-name="T9">014</text:span><text:span text:style-name="T8">,</text:span><text:span text:style-name="T7"> </text:span><text:span text:style-name="T8">DE</text:span><text:span text:style-name="T7"> 03 </text:span><text:span text:style-name="T8">DE</text:span><text:span text:style-name="T7"> FEVEREIRO </text:span><text:span text:style-name="T8">DE</text:span><text:span text:style-name="T7"> </text:span><text:span text:style-name="T8">2014</text:span></text:h>
      <text:p text:style-name="P3"/>
      <text:p text:style-name="P3"/>
      <text:p text:style-name="P4"><text:span text:style-name="T2"><text:tab/><text:tab/>O</text:span><text:span text:style-name="T4"> </text:span><text:span text:style-name="T5">CHEFE</text:span><text:span text:style-name="T4"> </text:span><text:span text:style-name="T5">ADMINISTRATIVO</text:span><text:span text:style-name="T4"> </text:span><text:span text:style-name="T5">DA</text:span><text:span text:style-name="T4"> </text:span><text:span text:style-name="T5">PROCURADORIA</text:span><text:span text:style-name="T4"> </text:span><text:span text:style-name="T5">DA</text:span><text:span text:style-name="T4"> </text:span><text:span text:style-name="T5">REPÚBLICA</text:span><text:span text:style-name="T4"> </text:span><text:span text:style-name="T5">EM</text:span><text:span text:style-name="T4"> </text:span><text:span text:style-name="T5">PERNAMBUCO</text:span><text:span text:style-name="T14">,</text:span><text:span text:style-name="T4"> </text:span><text:span text:style-name="T14">no</text:span><text:span text:style-name="T13"> </text:span><text:span text:style-name="T15">uso</text:span><text:span text:style-name="T13"> </text:span><text:span text:style-name="T15">de</text:span><text:span text:style-name="T13"> </text:span><text:span text:style-name="T15">suas</text:span><text:span text:style-name="T13"> </text:span><text:span text:style-name="T15">atribuições,</text:span><text:span text:style-name="T13"> </text:span><text:span text:style-name="T15">instituídas</text:span><text:span text:style-name="T13"> </text:span><text:span text:style-name="T15">pelo</text:span><text:span text:style-name="T13"> </text:span><text:span text:style-name="T15">artigo</text:span><text:span text:style-name="T13"> </text:span><text:span text:style-name="T15">50,</text:span><text:span text:style-name="T13"> </text:span><text:span text:style-name="T15">inciso</text:span><text:span text:style-name="T13"> </text:span><text:span text:style-name="T15">II,</text:span><text:span text:style-name="T13"> </text:span><text:span text:style-name="T15">da</text:span><text:span text:style-name="T13"> </text:span><text:span text:style-name="T15">Lei</text:span><text:span text:style-name="T13"> </text:span><text:span text:style-name="T15">Complementar</text:span><text:span text:style-name="T13"> </text:span><text:span text:style-name="T15">n.º</text:span><text:span text:style-name="T13"> </text:span><text:span text:style-name="T15">75/93</text:span><text:span text:style-name="T13"> </text:span><text:span text:style-name="T15">e</text:span><text:span text:style-name="T13"> </text:span><text:span text:style-name="T15">pelo</text:span><text:span text:style-name="T13"> </text:span><text:span text:style-name="T15">artigo</text:span><text:span text:style-name="T13"> </text:span><text:span text:style-name="T15">106</text:span><text:span text:style-name="T13"> </text:span><text:span text:style-name="T15">da</text:span><text:span text:style-name="T13"> </text:span><text:span text:style-name="T15">Portaria</text:span><text:span text:style-name="T13"> </text:span><text:span text:style-name="T15">PGR</text:span><text:span text:style-name="T13"> </text:span><text:span text:style-name="T15">n.º</text:span><text:span text:style-name="T13"> </text:span><text:span text:style-name="T15">591/2008</text:span><text:span text:style-name="T13"> </text:span><text:span text:style-name="T15">(Regimento</text:span><text:span text:style-name="T13"> </text:span><text:span text:style-name="T15">Interno</text:span><text:span text:style-name="T13"> </text:span><text:span text:style-name="T15">do</text:span><text:span text:style-name="T13"> </text:span><text:span text:style-name="T15">Ministério</text:span><text:span text:style-name="T13"> </text:span><text:span text:style-name="T15">Público</text:span><text:span text:style-name="T13"> </text:span><text:span text:style-name="T15">Federal);</text:span></text:p>
      <text:p text:style-name="P4"><text:span text:style-name="T3"><text:tab/><text:tab/>CONSIDERANDO</text:span><text:span text:style-name="T13"> </text:span><text:span text:style-name="T10">a</text:span><text:span text:style-name="T11"> </text:span><text:span text:style-name="T12">necessidade</text:span><text:span text:style-name="T11"> </text:span><text:span text:style-name="T12">de</text:span><text:span text:style-name="T11"> </text:span><text:span text:style-name="T12">designação</text:span><text:span text:style-name="T11"> </text:span><text:span text:style-name="T12">de</text:span><text:span text:style-name="T11"> </text:span><text:span text:style-name="T12">servidores</text:span><text:span text:style-name="T11"> </text:span><text:span text:style-name="T12">para</text:span><text:span text:style-name="T11"> </text:span><text:span text:style-name="T12">acompanhar</text:span><text:span text:style-name="T11"> </text:span><text:span text:style-name="T12">e</text:span><text:span text:style-name="T11"> </text:span><text:span text:style-name="T12">fiscalizar</text:span><text:span text:style-name="T11"> </text:span><text:span text:style-name="T12">a</text:span><text:span text:style-name="T11"> </text:span><text:span text:style-name="T12">execução</text:span><text:span text:style-name="T11"> </text:span><text:span text:style-name="T12">dos</text:span><text:span text:style-name="T11"> </text:span><text:span text:style-name="T12">contratos</text:span><text:span text:style-name="T11"> </text:span><text:span text:style-name="T12">celebrados</text:span><text:span text:style-name="T11"> </text:span><text:span text:style-name="T12">pela</text:span><text:span text:style-name="T11"> </text:span><text:span text:style-name="T12">Procuradoria</text:span><text:span text:style-name="T11"> </text:span><text:span text:style-name="T12">da</text:span><text:span text:style-name="T11"> </text:span><text:span text:style-name="T12">República</text:span><text:span text:style-name="T11"> </text:span><text:span text:style-name="T12">em</text:span><text:span text:style-name="T11"> </text:span><text:span text:style-name="T12">Pernambuco;</text:span></text:p>
      <text:p text:style-name="P5"><text:tab/><text:tab/>RESOLVE:</text:p>
      <text:p text:style-name="P6"><text:span text:style-name="T22"><text:tab/><text:tab/>Art.</text:span><text:span text:style-name="T23"> </text:span><text:span text:style-name="T24">1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hefia</text:span><text:span text:style-name="T23"> </text:span><text:span text:style-name="T24">do</text:span><text:span text:style-name="T23"> Núcleo de Logística e Manutenção </text:span><text:span text:style-name="T24">desta</text:span><text:span text:style-name="T23"> </text:span><text:span text:style-name="T24">unidade</text:span><text:span text:style-name="T23"> </text:span><text:span text:style-name="T24">ministerial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firmados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</text:span><text:span text:style-name="T24">possuam</text:span><text:span text:style-name="T23"> </text:span><text:span text:style-name="T24">os</text:span><text:span text:style-name="T23"> </text:span><text:span text:style-name="T24">seguintes</text:span><text:span text:style-name="T23"> </text:span><text:span text:style-name="T24">objetos:</text:span></text:p>
      <text:p text:style-name="P7"><text:span text:style-name="T22">a)</text:span><text:span text:style-name="T23"> </text:span><text:span text:style-name="T24">Prestação</text:span><text:span text:style-name="T23"> </text:span><text:span text:style-name="T24">de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vigilância</text:span><text:span text:style-name="T23"> </text:span><text:span text:style-name="T24">armada;</text:span></text:p>
      <text:p text:style-name="P7"><text:span text:style-name="T22">b)</text:span><text:span text:style-name="T23"> </text:span><text:span text:style-name="T24">Prestação</text:span><text:span text:style-name="T23"> </text:span><text:span text:style-name="T24">de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manutenção</text:span><text:span text:style-name="T23"> </text:span><text:span text:style-name="T24">das</text:span><text:span text:style-name="T23"> </text:span><text:span text:style-name="T24">centrais</text:span><text:span text:style-name="T23"> </text:span><text:span text:style-name="T24">de</text:span><text:span text:style-name="T23"> </text:span><text:span text:style-name="T24">ar</text:span><text:span text:style-name="T23"> </text:span><text:span text:style-name="T24">condicionado;</text:span></text:p>
      <text:p text:style-name="P7"><text:span text:style-name="T22">c)</text:span><text:span text:style-name="T23"> </text:span><text:span text:style-name="T24">Prestação</text:span><text:span text:style-name="T23"> </text:span><text:span text:style-name="T24">de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limpeza/conservação,</text:span><text:span text:style-name="T23"> </text:span><text:span text:style-name="T24">jardinagem,</text:span><text:span text:style-name="T23"> </text:span><text:span text:style-name="T24">copeiragem,</text:span><text:span text:style-name="T23"> </text:span><text:span text:style-name="T24">recepção,</text:span><text:span text:style-name="T23"> </text:span><text:span text:style-name="T24">operação</text:span><text:span text:style-name="T23"> </text:span><text:span text:style-name="T24">de</text:span><text:span text:style-name="T23"> </text:span><text:span text:style-name="T24">máquina</text:span><text:span text:style-name="T23"> </text:span><text:span text:style-name="T24">reprográfica,</text:span><text:span text:style-name="T23"> </text:span><text:span text:style-name="T24">operação</text:span><text:span text:style-name="T23"> </text:span><text:span text:style-name="T24">de</text:span><text:span text:style-name="T23"> </text:span><text:span text:style-name="T24">PABX,</text:span><text:span text:style-name="T23"> </text:span><text:span text:style-name="T24">garçom,</text:span><text:span text:style-name="T23"> auxiliar de serviços gerais e </text:span><text:span text:style-name="T24">apoio</text:span><text:span text:style-name="T23"> </text:span><text:span text:style-name="T24">administrativo;</text:span></text:p>
      <text:p text:style-name="P7"><text:span text:style-name="T22">d)</text:span><text:span text:style-name="T23"> </text:span><text:span text:style-name="T24">Prestação</text:span><text:span text:style-name="T23"> </text:span><text:span text:style-name="T24">de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manutenção</text:span><text:span text:style-name="T23"> </text:span><text:span text:style-name="T24">em</text:span><text:span text:style-name="T23"> </text:span><text:span text:style-name="T24">grupo</text:span><text:span text:style-name="T23"> </text:span><text:span text:style-name="T24">gerador;</text:span></text:p>
      <text:p text:style-name="P7"><text:span text:style-name="T22">e)</text:span><text:span text:style-name="T23"> </text:span><text:span text:style-name="T24">Prestação</text:span><text:span text:style-name="T23"> </text:span><text:span text:style-name="T24">dos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manutenção</text:span><text:span text:style-name="T23"> </text:span><text:span text:style-name="T24">predial;</text:span></text:p>
      <text:p text:style-name="P7"><text:span text:style-name="T22">f)</text:span><text:span text:style-name="T23"> </text:span><text:span text:style-name="T24">Prestação</text:span><text:span text:style-name="T23"> </text:span><text:span text:style-name="T24">de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manutenção</text:span><text:span text:style-name="T23"> </text:span><text:span text:style-name="T24">das</text:span><text:span text:style-name="T23"> </text:span><text:span text:style-name="T24">centrais</text:span><text:span text:style-name="T23"> </text:span><text:span text:style-name="T24">telefônicas;</text:span></text:p>
      <text:p text:style-name="P7"><text:span text:style-name="T22">g)</text:span><text:span text:style-name="T23"> </text:span><text:span text:style-name="T24">Prestação</text:span><text:span text:style-name="T23"> </text:span><text:span text:style-name="T24">de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manutenção</text:span><text:span text:style-name="T23"> </text:span><text:span text:style-name="T24">em</text:span><text:span text:style-name="T23"> </text:span><text:span text:style-name="T24">02</text:span><text:span text:style-name="T23"> </text:span><text:span text:style-name="T24">(dois)</text:span><text:span text:style-name="T23"> </text:span><text:span text:style-name="T24">elevadores</text:span><text:span text:style-name="T23"> </text:span><text:span text:style-name="T24">alocados</text:span><text:span text:style-name="T23"> </text:span><text:span text:style-name="T24">na</text:span><text:span text:style-name="T23"> </text:span><text:span text:style-name="T24">PR</text:span><text:span text:style-name="T23"> </text:span><text:span text:style-name="T24">em</text:span><text:span text:style-name="T23"> </text:span><text:span text:style-name="T24">Pernambuco;</text:span></text:p>
      <text:p text:style-name="P7"><text:span text:style-name="T22">h)</text:span><text:span text:style-name="T23"> </text:span><text:span text:style-name="T24">Prestação</text:span><text:span text:style-name="T23"> </text:span><text:span text:style-name="T24">de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coleta</text:span><text:span text:style-name="T23"> </text:span><text:span text:style-name="T24">de</text:span><text:span text:style-name="T23"> </text:span><text:span text:style-name="T24">resíduos</text:span><text:span text:style-name="T23"> </text:span><text:span text:style-name="T24">sólidos,</text:span><text:span text:style-name="T23"> </text:span><text:span text:style-name="T24">produzidos</text:span><text:span text:style-name="T23"> </text:span><text:span text:style-name="T24">pelos</text:span><text:span text:style-name="T23"> </text:span><text:span text:style-name="T24">setores</text:span><text:span text:style-name="T23"> </text:span><text:span text:style-name="T24">de</text:span><text:span text:style-name="T23"> </text:span><text:span text:style-name="T24">saúde</text:span><text:span text:style-name="T23"> </text:span><text:span text:style-name="T24">da</text:span><text:span text:style-name="T23"> </text:span><text:span text:style-name="T24">PR</text:span><text:span text:style-name="T23"> </text:span><text:span text:style-name="T24">em</text:span><text:span text:style-name="T23"> </text:span><text:span text:style-name="T24">Pernambuco;</text:span></text:p>
      <text:p text:style-name="P7"><text:span text:style-name="T22">i)</text:span><text:span text:style-name="T23"> </text:span><text:span text:style-name="T24">Prestação</text:span><text:span text:style-name="T23"> </text:span><text:span text:style-name="T24">de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plotagens;</text:span></text:p>
      <text:p text:style-name="P7"><text:span text:style-name="T22">j)</text:span><text:span text:style-name="T23"> Prestação de serviços de atualização da comunicação visual;</text:span></text:p>
      <text:p text:style-name="P7"><text:span text:style-name="T23">k) Prestação de serviços de manutenção do Circuito Fechado de TV</text:span><text:span text:style-name="T24">;</text:span></text:p>
      <text:p text:style-name="P7"><text:span text:style-name="T22">l)</text:span><text:span text:style-name="T23"> Fornecimento de carimbos e afins; e</text:span></text:p>
      <text:p text:style-name="P8">m) Locação de containers.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</text:span><text:span text:style-name="T24">chefia</text:span><text:span text:style-name="T23"> do Núcleo de Logística e Manutenção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previstos</text:span><text:span text:style-name="T23"> </text:span><text:span text:style-name="T24">nas</text:span><text:span text:style-name="T23"> </text:span><text:span text:style-name="T24">alíneas</text:span><text:span text:style-name="T23"> “</text:span><text:span text:style-name="T24">a</text:span><text:span text:style-name="T23">” </text:span><text:span text:style-name="T24">a</text:span><text:span text:style-name="T23"> “m”</text:span><text:span text:style-name="T24">.</text:span></text:p>
      <text:p text:style-name="P6"><text:span text:style-name="T22"><text:tab/><text:tab/>Art.</text:span><text:span text:style-name="T23"> </text:span><text:span text:style-name="T24">2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hefia</text:span><text:span text:style-name="T23"> </text:span><text:span text:style-name="T24">da</text:span><text:span text:style-name="T23"> </text:span><text:span text:style-name="T24">Seção</text:span><text:span text:style-name="T23"> </text:span><text:span text:style-name="T24">de</text:span><text:span text:style-name="T23"> </text:span><text:span text:style-name="T24">Transporte</text:span><text:span text:style-name="T23"> </text:span><text:span text:style-name="T24">desta</text:span><text:span text:style-name="T23"> </text:span><text:span text:style-name="T24">unidade</text:span><text:span text:style-name="T23"> </text:span><text:span text:style-name="T24">ministerial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firmados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</text:span><text:span text:style-name="T24">possuam</text:span><text:span text:style-name="T23"> </text:span><text:span text:style-name="T24">os</text:span><text:span text:style-name="T23"> </text:span><text:span text:style-name="T24">seguintes</text:span><text:span text:style-name="T23"> </text:span><text:span text:style-name="T24">objetos:</text:span></text:p>
      <text:p text:style-name="P9"><text:span text:style-name="T22">a)</text:span><text:span text:style-name="T23"> </text:span><text:span text:style-name="T24">Fornecimento</text:span><text:span text:style-name="T23"> </text:span><text:span text:style-name="T24">de</text:span><text:span text:style-name="T23"> </text:span><text:span text:style-name="T24">combustíveis</text:span><text:span text:style-name="T23"> </text:span><text:span text:style-name="T24">(gasolina,</text:span><text:span text:style-name="T23"> </text:span><text:span text:style-name="T24">álcool</text:span><text:span text:style-name="T23"> </text:span><text:span text:style-name="T24">e</text:span><text:span text:style-name="T23"> </text:span><text:span text:style-name="T24">óleo</text:span><text:span text:style-name="T23"> </text:span><text:span text:style-name="T24">diesel),</text:span><text:span text:style-name="T23"> </text:span><text:span text:style-name="T24">filtros</text:span><text:span text:style-name="T23"> </text:span><text:span text:style-name="T24">e</text:span><text:span text:style-name="T23"> </text:span><text:span text:style-name="T24">óleos</text:span><text:span text:style-name="T23"> </text:span><text:span text:style-name="T24">lubrificantes,</text:span><text:span text:style-name="T23"> </text:span><text:span text:style-name="T24">mediante</text:span><text:span text:style-name="T23"> </text:span><text:span text:style-name="T24">a</text:span><text:span text:style-name="T23"> </text:span><text:span text:style-name="T24">utilização</text:span><text:span text:style-name="T23"> </text:span><text:span text:style-name="T24">de</text:span><text:span text:style-name="T23"> </text:span><text:span text:style-name="T24">cartões</text:span><text:span text:style-name="T23"> </text:span><text:span text:style-name="T24">magnéticos</text:span><text:span text:style-name="T23"> </text:span><text:span text:style-name="T24">que</text:span><text:span text:style-name="T23"> </text:span><text:span text:style-name="T24">permitam</text:span><text:span text:style-name="T23"> </text:span><text:span text:style-name="T24">o</text:span><text:span text:style-name="T23"> </text:span><text:span text:style-name="T24">monitoramento</text:span><text:span text:style-name="T23"> </text:span><text:span text:style-name="T24">do</text:span><text:span text:style-name="T23"> </text:span><text:span text:style-name="T24">consumo;</text:span><text:span text:style-name="T23"> </text:span><text:span text:style-name="T24">e,</text:span></text:p>
      <text:p text:style-name="P9"><text:soft-page-break/><text:span text:style-name="T22">b)</text:span><text:span text:style-name="T23"> </text:span><text:span text:style-name="T24">Manutenção</text:span><text:span text:style-name="T23"> </text:span><text:span text:style-name="T24">de</text:span><text:span text:style-name="T23"> </text:span><text:span text:style-name="T24">veículos</text:span><text:span text:style-name="T23"> </text:span><text:span text:style-name="T24">oficiais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</text:span><text:span text:style-name="T24">chefia</text:span><text:span text:style-name="T23"> da Seção de Transporte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previstos</text:span><text:span text:style-name="T23"> </text:span><text:span text:style-name="T24">nas</text:span><text:span text:style-name="T23"> </text:span><text:span text:style-name="T24">alíneas</text:span><text:span text:style-name="T23"> “</text:span><text:span text:style-name="T24">a</text:span><text:span text:style-name="T23">” </text:span><text:span text:style-name="T24">e</text:span><text:span text:style-name="T23"> “</text:span><text:span text:style-name="T24">b</text:span><text:span text:style-name="T23">”</text:span><text:span text:style-name="T24">.</text:span></text:p>
      <text:p text:style-name="P6"><text:span text:style-name="T22"><text:tab/><text:tab/>Art.</text:span><text:span text:style-name="T23"> </text:span><text:span text:style-name="T24">3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hefia</text:span><text:span text:style-name="T23"> </text:span><text:span text:style-name="T24">do</text:span><text:span text:style-name="T23"> </text:span><text:span text:style-name="T24">Setor</text:span><text:span text:style-name="T23"> </text:span><text:span text:style-name="T24">de</text:span><text:span text:style-name="T23"> </text:span><text:span text:style-name="T24">Expediente</text:span><text:span text:style-name="T23"> </text:span><text:span text:style-name="T24">e</text:span><text:span text:style-name="T23"> </text:span><text:span text:style-name="T24">Processamento</text:span><text:span text:style-name="T23"> </text:span><text:span text:style-name="T24">Administrativo</text:span><text:span text:style-name="T23"> </text:span><text:span text:style-name="T24">desta</text:span><text:span text:style-name="T23"> </text:span><text:span text:style-name="T24">unidade</text:span><text:span text:style-name="T23"> </text:span><text:span text:style-name="T24">ministerial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firmados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verse sobre produtos e serviços de postagem e malote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</text:span><text:span text:style-name="T24">chefia</text:span><text:span text:style-name="T23"> do Setor de Expediente e Processamento Administrativo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</text:span><text:span text:style-name="T23"> </text:span><text:span text:style-name="T24">contrato</text:span><text:span text:style-name="T23"> </text:span><text:span text:style-name="T24">previsto</text:span><text:span text:style-name="T23"> </text:span><text:span text:style-name="T24">no</text:span><text:span text:style-name="T23"> </text:span><text:span text:style-name="T24">caput</text:span><text:span text:style-name="T23"> </text:span><text:span text:style-name="T24">deste</text:span><text:span text:style-name="T23"> </text:span><text:span text:style-name="T24">artigo.</text:span></text:p>
      <text:p text:style-name="P6"><text:span text:style-name="T22"><text:tab/><text:tab/>Art.</text:span><text:span text:style-name="T23"> </text:span><text:span text:style-name="T24">4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hefia</text:span><text:span text:style-name="T23"> </text:span><text:span text:style-name="T24">da</text:span><text:span text:style-name="T23"> Coordenadoria de Gestão de Pessoas </text:span><text:span text:style-name="T24">desta</text:span><text:span text:style-name="T23"> </text:span><text:span text:style-name="T24">unidade</text:span><text:span text:style-name="T23"> </text:span><text:span text:style-name="T24">ministerial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e/ou</text:span><text:span text:style-name="T23"> </text:span><text:span text:style-name="T24">convênios</text:span><text:span text:style-name="T23"> </text:span><text:span text:style-name="T24">firmados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</text:span><text:span text:style-name="T24">possuam</text:span><text:span text:style-name="T23"> </text:span><text:span text:style-name="T24">os</text:span><text:span text:style-name="T23"> </text:span><text:span text:style-name="T24">seguintes</text:span><text:span text:style-name="T23"> </text:span><text:span text:style-name="T24">objetos:</text:span></text:p>
      <text:p text:style-name="P9"><text:span text:style-name="T22">a)</text:span><text:span text:style-name="T23"> </text:span><text:span text:style-name="T24">Seguro</text:span><text:span text:style-name="T23"> </text:span><text:span text:style-name="T24">coletivo</text:span><text:span text:style-name="T23"> </text:span><text:span text:style-name="T24">de</text:span><text:span text:style-name="T23"> </text:span><text:span text:style-name="T24">acidentes</text:span><text:span text:style-name="T23"> </text:span><text:span text:style-name="T24">pessoais</text:span><text:span text:style-name="T23"> </text:span><text:span text:style-name="T24">para</text:span><text:span text:style-name="T23"> </text:span><text:span text:style-name="T24">estagiários;</text:span><text:span text:style-name="T23"> </text:span><text:span text:style-name="T24">e</text:span></text:p>
      <text:p text:style-name="P9"><text:span text:style-name="T22">b)</text:span><text:span text:style-name="T23"> C</text:span><text:span text:style-name="T24">oncessão</text:span><text:span text:style-name="T23"> </text:span><text:span text:style-name="T24">de</text:span><text:span text:style-name="T23"> </text:span><text:span text:style-name="T24">bolsa</text:span><text:span text:style-name="T23"> </text:span><text:span text:style-name="T24">de</text:span><text:span text:style-name="T23"> </text:span><text:span text:style-name="T24">estágio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Coordenadoria de Gestão de Pessoas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previstos</text:span><text:span text:style-name="T23"> </text:span><text:span text:style-name="T24">nas</text:span><text:span text:style-name="T23"> </text:span><text:span text:style-name="T24">alíneas</text:span><text:span text:style-name="T23"> “</text:span><text:span text:style-name="T24">a</text:span><text:span text:style-name="T23">” e “b”</text:span><text:span text:style-name="T24">.</text:span></text:p>
      <text:p text:style-name="P6"><text:span text:style-name="T22"><text:tab/><text:tab/>Art.</text:span><text:span text:style-name="T23"> </text:span><text:span text:style-name="T24">5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oordenadoria</text:span><text:span text:style-name="T23"> </text:span><text:span text:style-name="T24">Administrativa</text:span><text:span text:style-name="T23"> </text:span><text:span text:style-name="T24">d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Caruaru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</text:span><text:span text:style-name="T23"> </text:span><text:span text:style-name="T24">contrato</text:span><text:span text:style-name="T23"> </text:span><text:span text:style-name="T24">firmado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</text:span><text:span text:style-name="T24">verse</text:span><text:span text:style-name="T23"> </text:span><text:span text:style-name="T24">sobre</text:span><text:span text:style-name="T23"> </text:span><text:span text:style-name="T24">locação</text:span><text:span text:style-name="T23"> </text:span><text:span text:style-name="T24">de</text:span><text:span text:style-name="T23"> </text:span><text:span text:style-name="T24">imóvel</text:span><text:span text:style-name="T23"> </text:span><text:span text:style-name="T24">para</text:span><text:span text:style-name="T23"> </text:span><text:span text:style-name="T24">sediar</text:span><text:span text:style-name="T23"> </text:span><text:span text:style-name="T24">a</text:span><text:span text:style-name="T23"> </text:span><text:span text:style-name="T24">PR</text:span><text:span text:style-name="T23"> </text:span><text:span text:style-name="T24">em</text:span><text:span text:style-name="T23"> </text:span><text:span text:style-name="T24">Caruaru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</text:span><text:span text:style-name="T24">Coordenadoria</text:span><text:span text:style-name="T23"> </text:span><text:span text:style-name="T24">Administrativa</text:span><text:span text:style-name="T23"> </text:span><text:span text:style-name="T24">d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Caruaru</text:span><text:span text:style-name="T23">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</text:span><text:span text:style-name="T23"> </text:span><text:span text:style-name="T24">contrato</text:span><text:span text:style-name="T23"> </text:span><text:span text:style-name="T24">previsto</text:span><text:span text:style-name="T23"> </text:span><text:span text:style-name="T24">no</text:span><text:span text:style-name="T23"> </text:span><text:span text:style-name="T24">caput</text:span><text:span text:style-name="T23"> </text:span><text:span text:style-name="T24">deste</text:span><text:span text:style-name="T23"> </text:span><text:span text:style-name="T24">artigo.</text:span></text:p>
      <text:p text:style-name="P6"><text:span text:style-name="T22"><text:tab/><text:tab/>Art.</text:span><text:span text:style-name="T23"> </text:span><text:span text:style-name="T24">6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oordenadoria</text:span><text:span text:style-name="T23"> </text:span><text:span text:style-name="T24">Administrativa</text:span><text:span text:style-name="T23"> </text:span><text:span text:style-name="T24">d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Serra</text:span><text:span text:style-name="T23"> </text:span><text:span text:style-name="T24">Talhada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</text:span><text:span text:style-name="T23"> </text:span><text:span text:style-name="T24">contrato</text:span><text:span text:style-name="T23"> </text:span><text:span text:style-name="T24">firmado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</text:span><text:span text:style-name="T24">verse</text:span><text:span text:style-name="T23"> </text:span><text:span text:style-name="T24">sobre</text:span><text:span text:style-name="T23"> </text:span><text:span text:style-name="T24">locação</text:span><text:span text:style-name="T23"> </text:span><text:span text:style-name="T24">de</text:span><text:span text:style-name="T23"> </text:span><text:span text:style-name="T24">imóvel</text:span><text:span text:style-name="T23"> </text:span><text:span text:style-name="T24">para</text:span><text:span text:style-name="T23"> </text:span><text:span text:style-name="T24">sediar</text:span><text:span text:style-name="T23"> </text:span><text:span text:style-name="T24">a</text:span><text:span text:style-name="T23"> </text:span><text:span text:style-name="T24">PR</text:span><text:span text:style-name="T23"> </text:span><text:span text:style-name="T24">em</text:span><text:span text:style-name="T23"> </text:span><text:span text:style-name="T24">Serra</text:span><text:span text:style-name="T23"> </text:span><text:span text:style-name="T24">Talhada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</text:span><text:span text:style-name="T24">Coordenadoria</text:span><text:span text:style-name="T23"> </text:span><text:span text:style-name="T24">Administrativa</text:span><text:span text:style-name="T23"> </text:span><text:span text:style-name="T24">d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Serra</text:span><text:span text:style-name="T23"> </text:span><text:span text:style-name="T24">Talhada</text:span><text:span text:style-name="T23">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</text:span><text:span text:style-name="T23"> </text:span><text:span text:style-name="T24">contrato</text:span><text:span text:style-name="T23"> </text:span><text:span text:style-name="T24">previsto</text:span><text:span text:style-name="T23"> </text:span><text:span text:style-name="T24">no</text:span><text:span text:style-name="T23"> </text:span><text:span text:style-name="T24">caput</text:span><text:span text:style-name="T23"> </text:span><text:span text:style-name="T24">deste</text:span><text:span text:style-name="T23"> </text:span><text:span text:style-name="T24">artigo.</text:span></text:p>
      <text:p text:style-name="P6"><text:span text:style-name="T22"><text:tab/><text:tab/>Art.</text:span><text:span text:style-name="T23"> </text:span><text:span text:style-name="T24">7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oordenadoria</text:span><text:span text:style-name="T23"> </text:span><text:span text:style-name="T24">Administrativa</text:span><text:span text:style-name="T23"> </text:span><text:span text:style-name="T24">d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trolina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firmados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</text:span><text:span text:style-name="T24">verse</text:span><text:span text:style-name="T23"> </text:span><text:span text:style-name="T24">sobre</text:span><text:span text:style-name="T23"> <text:s/></text:span><text:span text:style-name="T24">prestação</text:span><text:span text:style-name="T23"> </text:span><text:span text:style-name="T24">de</text:span><text:span text:style-name="T23"> </text:span><text:span text:style-name="T24">serviços</text:span><text:span text:style-name="T23"> </text:span><text:span text:style-name="T24">de</text:span><text:span text:style-name="T23"> </text:span><text:span text:style-name="T24">manutenção</text:span><text:span text:style-name="T23"> </text:span><text:span text:style-name="T24">em</text:span><text:span text:style-name="T23"> </text:span><text:span text:style-name="T24">01</text:span><text:span text:style-name="T23"> </text:span><text:span text:style-name="T24">(um)</text:span><text:span text:style-name="T23"> </text:span><text:span text:style-name="T24">elevador</text:span><text:span text:style-name="T23"> </text:span><text:span text:style-name="T24">alocado</text:span><text:span text:style-name="T23"> </text:span><text:span text:style-name="T24">na</text:span><text:span text:style-name="T23"> </text:span><text:span text:style-name="T24">PR</text:span><text:span text:style-name="T23"> </text:span><text:span text:style-name="T24">em</text:span><text:span text:style-name="T23"> </text:span><text:span text:style-name="T24">Petrolina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</text:span><text:span text:style-name="T24">Coordenadoria</text:span><text:span text:style-name="T23"> </text:span><text:span text:style-name="T24">Administrativa</text:span><text:span text:style-name="T23"> </text:span><text:span text:style-name="T24">d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trolina</text:span><text:span text:style-name="T23">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</text:span><text:span text:style-name="T23"> </text:span><text:span text:style-name="T24">contrato</text:span><text:span text:style-name="T23"> </text:span><text:span text:style-name="T24">previsto</text:span><text:span text:style-name="T23"> </text:span><text:span text:style-name="T24">no</text:span><text:span text:style-name="T23"> </text:span><text:span text:style-name="T24">caput</text:span><text:span text:style-name="T23"> </text:span><text:span text:style-name="T24">deste</text:span><text:span text:style-name="T23"> </text:span><text:span text:style-name="T24">artigo.</text:span></text:p>
      <text:p text:style-name="P6"><text:span text:style-name="T22"><text:tab/><text:tab/>Art.</text:span><text:span text:style-name="T23"> </text:span><text:span text:style-name="T24">8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hefia</text:span><text:span text:style-name="T23"> </text:span><text:span text:style-name="T24">da</text:span><text:span text:style-name="T23"> </text:span><text:span text:style-name="T24">Seção</text:span><text:span text:style-name="T23"> </text:span><text:span text:style-name="T24">de</text:span><text:span text:style-name="T23"> </text:span><text:span text:style-name="T24">Patrimônio,</text:span><text:span text:style-name="T23"> </text:span><text:span text:style-name="T24">Suprimentos</text:span><text:span text:style-name="T23"> </text:span><text:span text:style-name="T24">desta</text:span><text:span text:style-name="T23"> </text:span><text:span text:style-name="T24">unidade</text:span><text:span text:style-name="T23"> </text:span><text:span text:style-name="T24">ministerial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firmados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</text:span><text:span text:style-name="T24">possuam</text:span><text:span text:style-name="T23"> </text:span><text:span text:style-name="T24">os</text:span><text:span text:style-name="T23"> </text:span><text:span text:style-name="T24">seguintes</text:span><text:span text:style-name="T23"> </text:span><text:span text:style-name="T24">objetos:</text:span></text:p>
      <text:p text:style-name="P9"><text:span text:style-name="T22">a)</text:span><text:span text:style-name="T23"> </text:span><text:span text:style-name="T24">Aquisição</text:span><text:span text:style-name="T23"> </text:span><text:span text:style-name="T24">e/ou</text:span><text:span text:style-name="T23"> </text:span><text:span text:style-name="T24">fornecimento</text:span><text:span text:style-name="T23"> </text:span><text:span text:style-name="T24">de</text:span><text:span text:style-name="T23"> </text:span><text:span text:style-name="T24">materiais</text:span><text:span text:style-name="T23"> </text:span><text:span text:style-name="T24">de</text:span><text:span text:style-name="T23"> </text:span><text:span text:style-name="T24">consumo</text:span><text:span text:style-name="T23"> </text:span><text:span text:style-name="T24">em</text:span><text:span text:style-name="T23"> </text:span><text:span text:style-name="T24">geral;</text:span></text:p>
      <text:p text:style-name="P9"><text:span text:style-name="T22">b)</text:span><text:span text:style-name="T23"> </text:span><text:span text:style-name="T24">Aquisição</text:span><text:span text:style-name="T23"> </text:span><text:span text:style-name="T24">de</text:span><text:span text:style-name="T23"> </text:span><text:span text:style-name="T24">materiais</text:span><text:span text:style-name="T23"> </text:span><text:span text:style-name="T24">permanentes,</text:span><text:span text:style-name="T23"> </text:span><text:span text:style-name="T24">exceto</text:span><text:span text:style-name="T23"> </text:span><text:span text:style-name="T24">material</text:span><text:span text:style-name="T23"> </text:span><text:span text:style-name="T24">bibliográfico</text:span><text:span text:style-name="T23"> </text:span><text:span text:style-name="T24">e</text:span><text:span text:style-name="T23"> </text:span><text:span text:style-name="T24">equipamento</text:span><text:span text:style-name="T23"> </text:span><text:span text:style-name="T24">de</text:span><text:span text:style-name="T23"> </text:span><text:span text:style-name="T24">informática;</text:span><text:span text:style-name="T23"> </text:span><text:span text:style-name="T24">e</text:span></text:p>
      <text:p text:style-name="P9"><text:span text:style-name="T22">c)</text:span><text:span text:style-name="T23"> </text:span><text:span text:style-name="T24">Transporte</text:span><text:span text:style-name="T23"> </text:span><text:span text:style-name="T24">rodoviário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</text:span><text:span text:style-name="T24">chefia</text:span><text:span text:style-name="T23"> </text:span><text:span text:style-name="T24">da</text:span><text:span text:style-name="T23"> Seção de Patrimônio, Suprimentos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previstos</text:span><text:span text:style-name="T23"> </text:span><text:span text:style-name="T24">nas</text:span><text:span text:style-name="T23"> </text:span><text:span text:style-name="T24">alíneas</text:span><text:span text:style-name="T23"> “</text:span><text:span text:style-name="T24">a</text:span><text:span text:style-name="T23">” </text:span><text:span text:style-name="T24">a</text:span><text:span text:style-name="T23"> “</text:span><text:span text:style-name="T24">c</text:span><text:span text:style-name="T23">”</text:span><text:span text:style-name="T24">.</text:span></text:p>
      <text:p text:style-name="P6"><text:span text:style-name="T22"><text:tab/><text:tab/>Art.</text:span><text:span text:style-name="T23"> </text:span><text:span text:style-name="T24">9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hefia</text:span><text:span text:style-name="T23"> </text:span><text:span text:style-name="T24">da</text:span><text:span text:style-name="T23"> Seção de Biblioteca, Pesquisa e </text:span><text:soft-page-break/><text:span text:style-name="T23">Documentação </text:span><text:span text:style-name="T24">desta</text:span><text:span text:style-name="T23"> </text:span><text:span text:style-name="T24">unidade</text:span><text:span text:style-name="T23"> </text:span><text:span text:style-name="T24">ministerial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</text:span><text:span text:style-name="T23"> </text:span><text:span text:style-name="T24">contrato</text:span><text:span text:style-name="T23"> </text:span><text:span text:style-name="T24">firmado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</text:span><text:span text:style-name="T24">verse</text:span><text:span text:style-name="T23"> </text:span><text:span text:style-name="T24">sobre</text:span><text:span text:style-name="T23"> </text:span><text:span text:style-name="T24">fornecimento</text:span><text:span text:style-name="T23"> </text:span><text:span text:style-name="T24">de</text:span><text:span text:style-name="T23"> </text:span><text:span text:style-name="T24">material</text:span><text:span text:style-name="T23"> </text:span><text:span text:style-name="T24">bibliográfico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</text:span><text:span text:style-name="T24">Seção</text:span><text:span text:style-name="T23"> </text:span><text:span text:style-name="T24">de</text:span><text:span text:style-name="T23"> </text:span><text:span text:style-name="T24">Biblioteca,</text:span><text:span text:style-name="T23"> </text:span><text:span text:style-name="T24">Pesquisa</text:span><text:span text:style-name="T23"> </text:span><text:span text:style-name="T24">e</text:span><text:span text:style-name="T23"> </text:span><text:span text:style-name="T24">Documentação</text:span><text:span text:style-name="T23">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</text:span><text:span text:style-name="T23"> </text:span><text:span text:style-name="T24">contrato</text:span><text:span text:style-name="T23"> </text:span><text:span text:style-name="T24">previsto</text:span><text:span text:style-name="T23"> </text:span><text:span text:style-name="T24">no</text:span><text:span text:style-name="T23"> </text:span><text:span text:style-name="T24">caput</text:span><text:span text:style-name="T23"> </text:span><text:span text:style-name="T24">deste</text:span><text:span text:style-name="T23"> </text:span><text:span text:style-name="T24">artigo.</text:span></text:p>
      <text:p text:style-name="P6"><text:span text:style-name="T22"><text:tab/><text:tab/>Art.</text:span><text:span text:style-name="T23"> </text:span><text:span text:style-name="T24">10.º</text:span><text:span text:style-name="T23"> </text:span><text:span text:style-name="T24">Designar</text:span><text:span text:style-name="T23"> </text:span><text:span text:style-name="T24">o</text:span><text:span text:style-name="T23"> </text:span><text:span text:style-name="T24">titular</text:span><text:span text:style-name="T23"> </text:span><text:span text:style-name="T24">da</text:span><text:span text:style-name="T23"> </text:span><text:span text:style-name="T24">chefia</text:span><text:span text:style-name="T23"> </text:span><text:span text:style-name="T24">da</text:span><text:span text:style-name="T23"> Coordenadoria de Tecnologia da Informação e Comunicações </text:span><text:span text:style-name="T24">desta</text:span><text:span text:style-name="T23"> </text:span><text:span text:style-name="T24">unidade</text:span><text:span text:style-name="T23"> </text:span><text:span text:style-name="T24">ministerial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firmados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possuam os seguintes objetos:</text:span></text:p>
      <text:p text:style-name="P7"><text:span text:style-name="T23">a) A</text:span><text:span text:style-name="T24">quisição</text:span><text:span text:style-name="T23"> </text:span><text:span text:style-name="T24">e/ou</text:span><text:span text:style-name="T23"> </text:span><text:span text:style-name="T24">de</text:span><text:span text:style-name="T23"> </text:span><text:span text:style-name="T24">fornecimento</text:span><text:span text:style-name="T23"> </text:span><text:span text:style-name="T24">de</text:span><text:span text:style-name="T23"> </text:span><text:span text:style-name="T24">equipamentos</text:span><text:span text:style-name="T23"> </text:span><text:span text:style-name="T24">de</text:span><text:span text:style-name="T23"> </text:span><text:span text:style-name="T24">informática,</text:span><text:span text:style-name="T23"> </text:span><text:span text:style-name="T24">incluindo</text:span><text:span text:style-name="T23"> </text:span><text:span text:style-name="T24">os</text:span><text:span text:style-name="T23"> </text:span><text:span text:style-name="T24">Termos</text:span><text:span text:style-name="T23"> </text:span><text:span text:style-name="T24">de</text:span><text:span text:style-name="T23"> </text:span><text:span text:style-name="T24">Garantia;</text:span></text:p>
      <text:p text:style-name="P7"><text:span text:style-name="T25">b) </text:span><text:span text:style-name="T26">Prestação</text:span><text:span text:style-name="T25"> </text:span><text:span text:style-name="T26">de</text:span><text:span text:style-name="T25"> </text:span><text:span text:style-name="T26">serviços</text:span><text:span text:style-name="T25"> </text:span><text:span text:style-name="T26">de</text:span><text:span text:style-name="T25"> </text:span><text:span text:style-name="T26">telefonia</text:span><text:span text:style-name="T25"> </text:span><text:span text:style-name="T26">fixa</text:span><text:span text:style-name="T25"> </text:span><text:span text:style-name="T26">local,</text:span><text:span text:style-name="T25"> </text:span><text:span text:style-name="T26">longa</text:span><text:span text:style-name="T25"> </text:span><text:span text:style-name="T26">distância</text:span><text:span text:style-name="T25"> </text:span><text:span text:style-name="T26">nacional</text:span><text:span text:style-name="T25"> </text:span><text:span text:style-name="T26">e</text:span><text:span text:style-name="T25"> </text:span><text:span text:style-name="T26">longa</text:span><text:span text:style-name="T25"> </text:span><text:span text:style-name="T26">distância</text:span><text:span text:style-name="T25"> </text:span><text:span text:style-name="T26">internacional;</text:span></text:p>
      <text:p text:style-name="P7"><text:span text:style-name="T27">c)</text:span><text:span text:style-name="T25"> </text:span><text:span text:style-name="T26">Prestação</text:span><text:span text:style-name="T25"> </text:span><text:span text:style-name="T26">de</text:span><text:span text:style-name="T25"> </text:span><text:span text:style-name="T26">serviços</text:span><text:span text:style-name="T25"> </text:span><text:span text:style-name="T26">de</text:span><text:span text:style-name="T25"> </text:span><text:span text:style-name="T26">telefonia</text:span><text:span text:style-name="T25"> </text:span><text:span text:style-name="T26">móvel;</text:span></text:p>
      <text:p text:style-name="P7"><text:span text:style-name="T26">d)</text:span><text:span text:style-name="T25"> </text:span><text:span text:style-name="T26">Prestação</text:span><text:span text:style-name="T25"> </text:span><text:span text:style-name="T26">de</text:span><text:span text:style-name="T25"> </text:span><text:span text:style-name="T26">serviços</text:span><text:span text:style-name="T25"> </text:span><text:span text:style-name="T26">de</text:span><text:span text:style-name="T25"> </text:span><text:span text:style-name="T26">impressão</text:span><text:span text:style-name="T25"> </text:span><text:span text:style-name="T26">corporativa</text:span><text:span text:style-name="T25"> </text:span><text:span text:style-name="T26">(OUTSOURCING);e</text:span></text:p>
      <text:p text:style-name="P7"><text:span text:style-name="T26">e)</text:span><text:span text:style-name="T25"> </text:span><text:span text:style-name="T26">Prestação</text:span><text:span text:style-name="T25"> </text:span><text:span text:style-name="T26">de</text:span><text:span text:style-name="T25"> </text:span><text:span text:style-name="T26">serviços</text:span><text:span text:style-name="T25"> </text:span><text:span text:style-name="T26">de</text:span><text:span text:style-name="T25"> </text:span><text:span text:style-name="T26">banda</text:span><text:span text:style-name="T25"> </text:span><text:span text:style-name="T26">larga</text:span><text:span text:style-name="T25"> </text:span><text:span text:style-name="T26">fixa-ADSL</text:span><text:span text:style-name="T25"> </text:span><text:span text:style-name="T26">(rede</text:span><text:span text:style-name="T25"> </text:span><text:span text:style-name="T26">de</text:span><text:span text:style-name="T25"> </text:span><text:span text:style-name="T26">contingência)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</text:span><text:span text:style-name="T23"> </text:span><text:span text:style-name="T24">substituto</text:span><text:span text:style-name="T23"> </text:span><text:span text:style-name="T24">eventual</text:span><text:span text:style-name="T23"> </text:span><text:span text:style-name="T24">da</text:span><text:span text:style-name="T23"> </text:span><text:span text:style-name="T24">Coordenadoria</text:span><text:span text:style-name="T23"> </text:span><text:span text:style-name="T24">de</text:span><text:span text:style-name="T23"> Tecnologia da Informação e Comunicações </text:span><text:span text:style-name="T24">para</text:span><text:span text:style-name="T23"> </text:span><text:span text:style-name="T24">atuar</text:span><text:span text:style-name="T23"> </text:span><text:span text:style-name="T24">como</text:span><text:span text:style-name="T23"> </text:span><text:span text:style-name="T24">adjunto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previstos</text:span><text:span text:style-name="T23"> </text:span><text:span text:style-name="T24">nas</text:span><text:span text:style-name="T23"> </text:span><text:span text:style-name="T24">alíneas</text:span><text:span text:style-name="T23"> “</text:span><text:span text:style-name="T24">a</text:span><text:span text:style-name="T23">” </text:span><text:span text:style-name="T24">a</text:span><text:span text:style-name="T23"> “</text:span><text:span text:style-name="T24">e</text:span><text:span text:style-name="T23">”</text:span><text:span text:style-name="T24">.</text:span></text:p>
      <text:p text:style-name="P6"><text:span text:style-name="T22"><text:tab/><text:tab/>Art.</text:span><text:span text:style-name="T23"> </text:span><text:span text:style-name="T24">11.º</text:span><text:span text:style-name="T23"> </text:span><text:span text:style-name="T24">Designar</text:span><text:span text:style-name="T23"> </text:span><text:span text:style-name="T24">os</text:span><text:span text:style-name="T23"> integrantes da Unidade de Engenharia e Arquitetura desta </text:span><text:span text:style-name="T24">unidade</text:span><text:span text:style-name="T23"> </text:span><text:span text:style-name="T24">ministerial,</text:span><text:span text:style-name="T23"> </text:span><text:span text:style-name="T24">para,</text:span><text:span text:style-name="T23"> </text:span><text:span text:style-name="T24">sob</text:span><text:span text:style-name="T23"> </text:span><text:span text:style-name="T24">os</text:span><text:span text:style-name="T23"> </text:span><text:span text:style-name="T24">aspectos</text:span><text:span text:style-name="T23"> </text:span><text:span text:style-name="T24">quantitativo</text:span><text:span text:style-name="T23"> </text:span><text:span text:style-name="T24">e</text:span><text:span text:style-name="T23"> </text:span><text:span text:style-name="T24">qualitativo,</text:span><text:span text:style-name="T23"> </text:span><text:span text:style-name="T24">acompanhar</text:span><text:span text:style-name="T23"> </text:span><text:span text:style-name="T24">e</text:span><text:span text:style-name="T23"> </text:span><text:span text:style-name="T24">fiscalizar</text:span><text:span text:style-name="T23"> </text:span><text:span text:style-name="T24">a</text:span><text:span text:style-name="T23"> </text:span><text:span text:style-name="T24">execuçã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firmados</text:span><text:span text:style-name="T23"> </text:span><text:span text:style-name="T24">pela</text:span><text:span text:style-name="T23"> </text:span><text:span text:style-name="T24">Procuradoria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em</text:span><text:span text:style-name="T23"> </text:span><text:span text:style-name="T24">Pernambuco</text:span><text:span text:style-name="T23"> </text:span><text:span text:style-name="T24">que</text:span><text:span text:style-name="T23"> </text:span><text:span text:style-name="T24">verse</text:span><text:span text:style-name="T23"> </text:span><text:span text:style-name="T24">sobre</text:span><text:span text:style-name="T23"> obras e serviços de engenharia, bem como serviços técnicos e profissionais da área da engenharia e arquitetura</text:span><text:span text:style-name="T24">.</text:span></text:p>
      <text:p text:style-name="P6"><text:span text:style-name="T22"><text:tab/><text:tab/>Parágrafo</text:span><text:span text:style-name="T23"> </text:span><text:span text:style-name="T24">Único</text:span><text:span text:style-name="T23"> – Nos afastamentos regulamentares dos integrantes da Unidade de Engenharia e Arquitetura, poderá ser expedido ato normativo específico constituindo comissão para a</text:span><text:span text:style-name="T24">tuar</text:span><text:span text:style-name="T23"> na </text:span><text:span text:style-name="T24">fiscalização</text:span><text:span text:style-name="T23"> </text:span><text:span text:style-name="T24">e</text:span><text:span text:style-name="T23"> </text:span><text:span text:style-name="T24">acompanhamento</text:span><text:span text:style-name="T23"> </text:span><text:span text:style-name="T24">dos</text:span><text:span text:style-name="T23"> </text:span><text:span text:style-name="T24">contratos</text:span><text:span text:style-name="T23"> </text:span><text:span text:style-name="T24">previstos</text:span><text:span text:style-name="T23"> </text:span><text:span text:style-name="T24">no</text:span><text:span text:style-name="T23"> </text:span><text:span text:style-name="T24">caput</text:span><text:span text:style-name="T23"> </text:span><text:span text:style-name="T24">deste</text:span><text:span text:style-name="T23"> </text:span><text:span text:style-name="T24">artigo.</text:span></text:p>
      <text:p text:style-name="P6"><text:span text:style-name="T22"><text:tab/><text:tab/>Art.</text:span><text:span text:style-name="T23"> </text:span><text:span text:style-name="T24">12.º</text:span><text:span text:style-name="T23"> <text:s/></text:span><text:span text:style-name="T24">Aos</text:span><text:span text:style-name="T23"> </text:span><text:span text:style-name="T24">Coordenadores(as)</text:span><text:span text:style-name="T23"> </text:span><text:span text:style-name="T24">das</text:span><text:span text:style-name="T23"> </text:span><text:span text:style-name="T24">Procuradorias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localizadas</text:span><text:span text:style-name="T23"> </text:span><text:span text:style-name="T24">nos</text:span><text:span text:style-name="T23"> </text:span><text:span text:style-name="T24">Municípios</text:span><text:span text:style-name="T23"> </text:span><text:span text:style-name="T24">deste</text:span><text:span text:style-name="T23"> </text:span><text:span text:style-name="T24">Estado,</text:span><text:span text:style-name="T23"> </text:span><text:span text:style-name="T24">caberá</text:span><text:span text:style-name="T23"> </text:span><text:span text:style-name="T24">exercer</text:span><text:span text:style-name="T23"> </text:span><text:span text:style-name="T24">a</text:span><text:span text:style-name="T23"> </text:span><text:span text:style-name="T24">fiscalização</text:span><text:span text:style-name="T23"> </text:span><text:span text:style-name="T24">dos</text:span><text:span text:style-name="T23"> </text:span><text:span text:style-name="T24">contratos,</text:span><text:span text:style-name="T23"> </text:span><text:span text:style-name="T24">no</text:span><text:span text:style-name="T23"> </text:span><text:span text:style-name="T24">que</text:span><text:span text:style-name="T23"> </text:span><text:span text:style-name="T24">diz</text:span><text:span text:style-name="T23"> </text:span><text:span text:style-name="T24">respeito</text:span><text:span text:style-name="T23"> </text:span><text:span text:style-name="T24">às</text:span><text:span text:style-name="T23"> </text:span><text:span text:style-name="T24">parcelas</text:span><text:span text:style-name="T23"> </text:span><text:span text:style-name="T24">que</text:span><text:span text:style-name="T23"> </text:span><text:span text:style-name="T24">estiverem</text:span><text:span text:style-name="T23"> </text:span><text:span text:style-name="T24">sendo</text:span><text:span text:style-name="T23"> </text:span><text:span text:style-name="T24">executadas</text:span><text:span text:style-name="T23"> </text:span><text:span text:style-name="T24">em</text:span><text:span text:style-name="T23"> </text:span><text:span text:style-name="T24">suas</text:span><text:span text:style-name="T23"> </text:span><text:span text:style-name="T24">respectivas</text:span><text:span text:style-name="T23"> </text:span><text:span text:style-name="T24">unidades.</text:span></text:p>
      <text:p text:style-name="P6"><text:span text:style-name="T22"><text:tab/><text:tab/>Parágrafo</text:span><text:span text:style-name="T23"> </text:span><text:span text:style-name="T24">Único</text:span><text:span text:style-name="T23"> – </text:span><text:span text:style-name="T24">Designar</text:span><text:span text:style-name="T23"> </text:span><text:span text:style-name="T24">os(as)</text:span><text:span text:style-name="T23"> </text:span><text:span text:style-name="T24">respectivos(as)</text:span><text:span text:style-name="T23"> </text:span><text:span text:style-name="T24">Coordenadores(as)</text:span><text:span text:style-name="T23"> </text:span><text:span text:style-name="T24">Substitutos(as)</text:span><text:span text:style-name="T23"> </text:span><text:span text:style-name="T24">para</text:span><text:span text:style-name="T23"> </text:span><text:span text:style-name="T24">atuarem</text:span><text:span text:style-name="T23"> </text:span><text:span text:style-name="T24">como</text:span><text:span text:style-name="T23"> </text:span><text:span text:style-name="T24">adjuntos</text:span><text:span text:style-name="T23"> </text:span><text:span text:style-name="T24">na</text:span><text:span text:style-name="T23"> </text:span><text:span text:style-name="T24">fiscalização</text:span><text:span text:style-name="T23"> </text:span><text:span text:style-name="T24">das</text:span><text:span text:style-name="T23"> </text:span><text:span text:style-name="T24">referidas</text:span><text:span text:style-name="T23"> </text:span><text:span text:style-name="T24">parcelas.</text:span></text:p>
      <text:p text:style-name="P6"><text:span text:style-name="T28"><text:tab/><text:tab/>Art.</text:span><text:span text:style-name="T28"> </text:span><text:span text:style-name="T30">13.º</text:span><text:span text:style-name="T28"> </text:span><text:span text:style-name="T30">Fica</text:span><text:span text:style-name="T28"> </text:span><text:span text:style-name="T30">revogada</text:span><text:span text:style-name="T28"> </text:span><text:span text:style-name="T30">a</text:span><text:span text:style-name="T28"> </text:span><text:span text:style-name="T30">Portaria</text:span><text:span text:style-name="T28"> </text:span><text:span text:style-name="T30">MPF/PRPE/C.Adm./37,</text:span><text:span text:style-name="T28"> </text:span><text:span text:style-name="T30">de</text:span><text:span text:style-name="T28"> </text:span><text:span text:style-name="T30">20</text:span><text:span text:style-name="T28"> </text:span><text:span text:style-name="T30">de</text:span><text:span text:style-name="T28"> </text:span><text:span text:style-name="T30">maio</text:span><text:span text:style-name="T28"> </text:span><text:span text:style-name="T30">de</text:span><text:span text:style-name="T28"> </text:span><text:span text:style-name="T30">2011.</text:span></text:p>
      <text:p text:style-name="P6"><text:span text:style-name="T28"><text:tab/><text:tab/>Art.</text:span><text:span text:style-name="T28"> </text:span><text:span text:style-name="T30">14.º</text:span><text:span text:style-name="T28"> </text:span><text:span text:style-name="T30">Esta</text:span><text:span text:style-name="T28"> </text:span><text:span text:style-name="T30">portaria</text:span><text:span text:style-name="T28"> </text:span><text:span text:style-name="T30">entra</text:span><text:span text:style-name="T28"> </text:span><text:span text:style-name="T30">em</text:span><text:span text:style-name="T28"> </text:span><text:span text:style-name="T30">vigor</text:span><text:span text:style-name="T28"> </text:span><text:span text:style-name="T30">a</text:span><text:span text:style-name="T28"> </text:span><text:span text:style-name="T30">partir</text:span><text:span text:style-name="T28"> </text:span><text:span text:style-name="T30">desta</text:span><text:span text:style-name="T28"> </text:span><text:span text:style-name="T30">data.</text:span></text:p>
      <text:p text:style-name="P12"/>
      <text:p text:style-name="P12"><text:span text:style-name="T22">Dê-se</text:span><text:span text:style-name="T23"> </text:span><text:span text:style-name="T24">ciência.</text:span><text:span text:style-name="T23"> </text:span><text:span text:style-name="T24">Publique-se.</text:span><text:span text:style-name="T23"> </text:span><text:span text:style-name="T24">Cumpra-se.</text:span></text:p>
      <text:p text:style-name="P10"><text:span text:style-name="T22">Recife</text:span><text:span text:style-name="T23"> </text:span><text:span text:style-name="T24">(PE),</text:span><text:span text:style-name="T23"> 03 </text:span><text:span text:style-name="T24">de</text:span><text:span text:style-name="T23"> fevereiro </text:span><text:span text:style-name="T24">de</text:span><text:span text:style-name="T23"> </text:span><text:span text:style-name="T24">2014.</text:span></text:p>
      <text:p text:style-name="P11"/>
      <text:p text:style-name="P11"/>
      <text:p text:style-name="P11"/>
      <text:p text:style-name="P11"/>
      <text:p text:style-name="P16"><text:span text:style-name="T4"><text:s text:c="22"/></text:span><text:span text:style-name="T2">RAFAEL</text:span><text:span text:style-name="T4"> </text:span><text:span text:style-name="T5">RIBEIRO</text:span><text:span text:style-name="T4"> </text:span><text:span text:style-name="T5">NOGUEIRA</text:span><text:span text:style-name="T4"> </text:span><text:span text:style-name="T5">FILHO</text:span></text:p>
      <text:p text:style-name="P17"><text:span text:style-name="T14">Procurador</text:span><text:span text:style-name="T13"> </text:span><text:span text:style-name="T15">da</text:span><text:span text:style-name="T13"> </text:span><text:span text:style-name="T15">República</text:span></text:p>
      <text:p text:style-name="P14"><text:span text:style-name="T14">Chefe</text:span><text:span text:style-name="T13"> </text:span><text:span text:style-name="T15">Administrativo</text:span></text:p>
      <text:p text:style-name="P14"><text:span text:style-name="T15"/></text:p>
      <text:p text:style-name="P14"><text:span text:style-name="T15">https://sistemas.mpf.gov.br/dou/DiarioMPF/EDMPF-ADM/DMPF-ADMINISTRATIVO-2014-02-04.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.5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2T17:44:26</meta:creation-date>
    <meta:editing-duration>PT574H12M32S</meta:editing-duration>
    <meta:generator>BrOffice.org/3.1$Win32 OpenOffice.org_project/310m11$Build-9399</meta:generator>
    <meta:document-statistic meta:table-count="0" meta:image-count="1" meta:object-count="0" meta:page-count="3" meta:paragraph-count="64" meta:word-count="1275" meta:character-count="8837"/>
    <dc:date>2014-02-27T14:51:52.20</dc:date>
    <meta:editing-cycles>1</meta:editing-cycles>
  </office:meta>
</office:document-meta>
</file>