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Heading_20_1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T1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2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-complex="Verdana"/>
    </style:style>
    <style:style style:name="T12" style:family="text">
      <style:text-properties style:text-position="super 58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"><text:bookmark-end text:name="DDE_LINK1"/><text:span text:style-name="T3">MINISTÉRIO</text:span><text:span text:style-name="T4"> </text:span><text:span text:style-name="T3">PÚBLICO</text:span><text:span text:style-name="T4"> </text:span><text:span text:style-name="T3">FEDERAL</text:span></text:p>
      <text:p text:style-name="P1"><text:span text:style-name="T3">Procuradoria</text:span><text:span text:style-name="T4"> </text:span><text:span text:style-name="T3">da</text:span><text:span text:style-name="T4"> </text:span><text:span text:style-name="T3">República</text:span><text:span text:style-name="T4"> </text:span><text:span text:style-name="T3">em</text:span><text:span text:style-name="T4"> </text:span><text:span text:style-name="T3">Pernambuco</text:span></text:p>
      <text:p text:style-name="P3"/>
      <text:h text:style-name="P10" text:outline-level="1"><text:span text:style-name="T3">PORTARIA</text:span><text:span text:style-name="T4"> </text:span><text:span text:style-name="T3">MPF/PRPE/C.</text:span><text:span text:style-name="T4"> </text:span><text:span text:style-name="T3">Adm./</text:span><text:span text:style-name="T4">57</text:span><text:span text:style-name="T3">,</text:span><text:span text:style-name="T4"> </text:span><text:span text:style-name="T3">DE</text:span><text:span text:style-name="T4"> </text:span><text:span text:style-name="T3">6</text:span><text:span text:style-name="T4"> </text:span><text:span text:style-name="T3">DE</text:span><text:span text:style-name="T4"> </text:span><text:span text:style-name="T3">MAIO</text:span><text:span text:style-name="T4"> </text:span><text:span text:style-name="T3">DE</text:span><text:span text:style-name="T4"> </text:span><text:span text:style-name="T3">2014</text:span></text:h>
      <text:p text:style-name="P2"/>
      <text:p text:style-name="P4"><text:span text:style-name="T6">O</text:span><text:span text:style-name="T8"> </text:span><text:span text:style-name="T6">CHEFE</text:span><text:span text:style-name="T8"> </text:span><text:span text:style-name="T6">ADMINISTRATIVO</text:span><text:span text:style-name="T8"> </text:span><text:span text:style-name="T6">DA</text:span><text:span text:style-name="T8"> </text:span><text:span text:style-name="T6">PROCURADORIA</text:span><text:span text:style-name="T8"> </text:span><text:span text:style-name="T6">DA</text:span><text:span text:style-name="T8"> </text:span><text:span text:style-name="T6">REPÚBLICA</text:span><text:span text:style-name="T8"> </text:span><text:span text:style-name="T6">EM</text:span><text:span text:style-name="T8"> </text:span><text:span text:style-name="T6">PERNAMBUCO</text:span><text:span text:style-name="T3">,</text:span><text:span text:style-name="T8"> </text:span><text:span text:style-name="T3">no</text:span><text:span text:style-name="T4"> </text:span><text:span text:style-name="T3">uso</text:span><text:span text:style-name="T4"> </text:span><text:span text:style-name="T3">de</text:span><text:span text:style-name="T4"> </text:span><text:span text:style-name="T3">suas</text:span><text:span text:style-name="T4"> </text:span><text:span text:style-name="T3">atribuições,</text:span><text:span text:style-name="T4"> </text:span><text:span text:style-name="T3">instituídas</text:span><text:span text:style-name="T4"> </text:span><text:span text:style-name="T3">pelo</text:span><text:span text:style-name="T4"> </text:span><text:span text:style-name="T3">artigo</text:span><text:span text:style-name="T4"> </text:span><text:span text:style-name="T3">50,</text:span><text:span text:style-name="T4"> </text:span><text:span text:style-name="T3">inciso</text:span><text:span text:style-name="T4"> </text:span><text:span text:style-name="T3">II,</text:span><text:span text:style-name="T4"> </text:span><text:span text:style-name="T3">da</text:span><text:span text:style-name="T4"> </text:span><text:span text:style-name="T3">Lei</text:span><text:span text:style-name="T4"> </text:span><text:span text:style-name="T3">Complementar</text:span><text:span text:style-name="T4"> </text:span><text:span text:style-name="T3">n.º</text:span><text:span text:style-name="T4"> </text:span><text:span text:style-name="T3">75/93</text:span><text:span text:style-name="T4"> </text:span><text:span text:style-name="T3">e</text:span><text:span text:style-name="T4"> </text:span><text:span text:style-name="T3">pelo</text:span><text:span text:style-name="T4"> </text:span><text:span text:style-name="T3">artigo</text:span><text:span text:style-name="T4"> </text:span><text:span text:style-name="T3">106</text:span><text:span text:style-name="T4"> </text:span><text:span text:style-name="T3">da</text:span><text:span text:style-name="T4"> </text:span><text:span text:style-name="T3">Portaria</text:span><text:span text:style-name="T4"> </text:span><text:span text:style-name="T3">PGR</text:span><text:span text:style-name="T4"> </text:span><text:span text:style-name="T3">n.º</text:span><text:span text:style-name="T4"> </text:span><text:span text:style-name="T3">591/2008</text:span><text:span text:style-name="T4"> </text:span><text:span text:style-name="T3">(Regimento</text:span><text:span text:style-name="T4"> </text:span><text:span text:style-name="T3">Interno</text:span><text:span text:style-name="T4"> </text:span><text:span text:style-name="T3">do</text:span><text:span text:style-name="T4"> </text:span><text:span text:style-name="T3">Ministério</text:span><text:span text:style-name="T4"> </text:span><text:span text:style-name="T3">Público</text:span><text:span text:style-name="T4"> </text:span><text:span text:style-name="T3">Federal);</text:span></text:p>
      <text:p text:style-name="P5"><text:span text:style-name="T7">CONSIDERANDO</text:span><text:span text:style-name="T4"> </text:span><text:span text:style-name="T3">os</text:span><text:span text:style-name="T4"> </text:span><text:span text:style-name="T3">eventos</text:span><text:span text:style-name="T4"> </text:span><text:span text:style-name="T3">relativos</text:span><text:span text:style-name="T4"> </text:span><text:span text:style-name="T3">a</text:span><text:span text:style-name="T4"> </text:span><text:span text:style-name="T3">Copa</text:span><text:span text:style-name="T4"> </text:span><text:span text:style-name="T3">do</text:span><text:span text:style-name="T4"> </text:span><text:span text:style-name="T3">Mundo</text:span><text:span text:style-name="T4"> </text:span><text:span text:style-name="T3">que</text:span><text:span text:style-name="T4"> </text:span><text:span text:style-name="T3">se</text:span><text:span text:style-name="T4"> </text:span><text:span text:style-name="T3">iniciam</text:span><text:span text:style-name="T4"> </text:span><text:span text:style-name="T3">no</text:span><text:span text:style-name="T4"> </text:span><text:span text:style-name="T3">dia</text:span><text:span text:style-name="T4"> </text:span><text:span text:style-name="T3">12</text:span><text:span text:style-name="T4"> </text:span><text:span text:style-name="T3">de</text:span><text:span text:style-name="T4"> </text:span><text:span text:style-name="T3">junho</text:span><text:span text:style-name="T4"> </text:span><text:span text:style-name="T3">do</text:span><text:span text:style-name="T4"> </text:span><text:span text:style-name="T3">corrente</text:span><text:span text:style-name="T4"> </text:span><text:span text:style-name="T3">ano;</text:span></text:p>
      <text:p text:style-name="P5"><text:span text:style-name="T7">CONSIDERANDO</text:span><text:span text:style-name="T4"> </text:span><text:span text:style-name="T3">a</text:span><text:span text:style-name="T4"> </text:span><text:span text:style-name="T3">necessidade</text:span><text:span text:style-name="T4"> </text:span><text:span text:style-name="T3">de</text:span><text:span text:style-name="T4"> </text:span><text:span text:style-name="T3">disciplinar</text:span><text:span text:style-name="T4"> </text:span><text:span text:style-name="T3">o</text:span><text:span text:style-name="T4"> </text:span><text:span text:style-name="T3">expediente</text:span><text:span text:style-name="T4"> </text:span><text:span text:style-name="T3">das</text:span><text:span text:style-name="T4"> </text:span><text:span text:style-name="T3">unidades</text:span><text:span text:style-name="T4"> </text:span><text:span text:style-name="T3">de</text:span><text:span text:style-name="T4"> </text:span><text:span text:style-name="T3">Primeira</text:span><text:span text:style-name="T4"> </text:span><text:span text:style-name="T3">Instância</text:span><text:span text:style-name="T4"> </text:span><text:span text:style-name="T3">do</text:span><text:span text:style-name="T4"> </text:span><text:span text:style-name="T3">MPF</text:span><text:span text:style-name="T4"> </text:span><text:span text:style-name="T3">em</text:span><text:span text:style-name="T4"> </text:span><text:span text:style-name="T3">Pernambuco</text:span><text:span text:style-name="T4"> </text:span><text:span text:style-name="T3">durante</text:span><text:span text:style-name="T4"> </text:span><text:span text:style-name="T3">os</text:span><text:span text:style-name="T4"> </text:span><text:span text:style-name="T3">jogos</text:span><text:span text:style-name="T4"> </text:span><text:span text:style-name="T3">da</text:span><text:span text:style-name="T4"> </text:span><text:span text:style-name="T3">Seleção</text:span><text:span text:style-name="T4"> </text:span><text:span text:style-name="T3">Brasileira</text:span><text:span text:style-name="T4"> </text:span><text:span text:style-name="T3">realizados</text:span><text:span text:style-name="T4"> </text:span><text:span text:style-name="T3">em</text:span><text:span text:style-name="T4"> </text:span><text:span text:style-name="T3">dias</text:span><text:span text:style-name="T4"> </text:span><text:span text:style-name="T3">úteis;</text:span></text:p>
      <text:p text:style-name="P5"><text:span text:style-name="T7">CONSIDERANDO</text:span><text:span text:style-name="T4"> </text:span><text:span text:style-name="T3">a</text:span><text:span text:style-name="T4"> </text:span><text:span text:style-name="T3">importância</text:span><text:span text:style-name="T4"> </text:span><text:span text:style-name="T3">dos</text:span><text:span text:style-name="T4"> </text:span><text:span text:style-name="T3">jogos</text:span><text:span text:style-name="T4"> </text:span><text:span text:style-name="T3">da</text:span><text:span text:style-name="T4"> </text:span><text:span text:style-name="T3">Seleção</text:span><text:span text:style-name="T4"> </text:span><text:span text:style-name="T3">Brasileira</text:span><text:span text:style-name="T4"> </text:span><text:span text:style-name="T3">na</text:span><text:span text:style-name="T4"> </text:span><text:span text:style-name="T3">cultura</text:span><text:span text:style-name="T4"> </text:span><text:span text:style-name="T3">pernambucana</text:span><text:span text:style-name="T4"> </text:span><text:span text:style-name="T3">e</text:span><text:span text:style-name="T4"> </text:span><text:span text:style-name="T3">a</text:span><text:span text:style-name="T4"> </text:span><text:span text:style-name="T3">enorme</text:span><text:span text:style-name="T4"> </text:span><text:span text:style-name="T3">repercussão</text:span><text:span text:style-name="T4"> </text:span><text:span text:style-name="T3">sociológica</text:span><text:span text:style-name="T4"> </text:span><text:span text:style-name="T3">deles;</text:span></text:p>
      <text:p text:style-name="P5"><text:span text:style-name="T7">CONSIDERANDO</text:span><text:span text:style-name="T4"> </text:span><text:span text:style-name="T3">que</text:span><text:span text:style-name="T4"> </text:span><text:span text:style-name="T3">a</text:span><text:span text:style-name="T4"> </text:span><text:span text:style-name="T3">Procuradoria</text:span><text:span text:style-name="T4"> </text:span><text:span text:style-name="T3">Geral</text:span><text:span text:style-name="T4"> </text:span><text:span text:style-name="T3">da</text:span><text:span text:style-name="T4"> </text:span><text:span text:style-name="T3">República</text:span><text:span text:style-name="T4"> </text:span><text:span text:style-name="T3">tem</text:span><text:span text:style-name="T4"> </text:span><text:span text:style-name="T3">deixado</text:span><text:span text:style-name="T4"> </text:span><text:span text:style-name="T3">a</text:span><text:span text:style-name="T4"> </text:span><text:span text:style-name="T3">critério</text:span><text:span text:style-name="T4"> </text:span><text:span text:style-name="T3">de</text:span><text:span text:style-name="T4"> </text:span><text:span text:style-name="T3">cada</text:span><text:span text:style-name="T4"> </text:span><text:span text:style-name="T3">unidade</text:span><text:span text:style-name="T4"> </text:span><text:span text:style-name="T3">ministerial</text:span><text:span text:style-name="T4"> </text:span><text:span text:style-name="T3">a</text:span><text:span text:style-name="T4"> </text:span><text:span text:style-name="T3">fixação</text:span><text:span text:style-name="T4"> </text:span><text:span text:style-name="T3">desse</text:span><text:span text:style-name="T4"> </text:span><text:span text:style-name="T3">expediente,</text:span><text:span text:style-name="T4"> </text:span><text:span text:style-name="T3">tendo</text:span><text:span text:style-name="T4"> </text:span><text:span text:style-name="T3">em</text:span><text:span text:style-name="T4"> </text:span><text:span text:style-name="T3">vista</text:span><text:span text:style-name="T4"> </text:span><text:span text:style-name="T3">as</text:span><text:span text:style-name="T4"> </text:span><text:span text:style-name="T3">peculiaridades</text:span><text:span text:style-name="T4"> </text:span><text:span text:style-name="T3">locais;</text:span></text:p>
      <text:p text:style-name="P5"><text:span text:style-name="T7">CONSIDERANDO</text:span><text:span text:style-name="T4"> </text:span><text:span text:style-name="T3">o</text:span><text:span text:style-name="T4"> </text:span><text:span text:style-name="T3">disposto</text:span><text:span text:style-name="T4"> </text:span><text:span text:style-name="T3">no</text:span><text:span text:style-name="T4"> </text:span><text:span text:style-name="T3">Ato</text:span><text:span text:style-name="T4"> </text:span><text:span text:style-name="T3">n.º</text:span><text:span text:style-name="T4"> </text:span><text:span text:style-name="T3">00250/2014,</text:span><text:span text:style-name="T4"> </text:span><text:span text:style-name="T3">de</text:span><text:span text:style-name="T4"> </text:span><text:span text:style-name="T3">23</text:span><text:span text:style-name="T4"> </text:span><text:span text:style-name="T3">de</text:span><text:span text:style-name="T4"> </text:span><text:span text:style-name="T3">abril</text:span><text:span text:style-name="T4"> </text:span><text:span text:style-name="T3">de</text:span><text:span text:style-name="T4"> </text:span><text:span text:style-name="T3">2014,</text:span><text:span text:style-name="T4"> </text:span><text:span text:style-name="T3">do</text:span><text:span text:style-name="T4"> </text:span><text:span text:style-name="T3">Exmo.</text:span><text:span text:style-name="T4"> </text:span><text:span text:style-name="T3">Sr.</text:span><text:span text:style-name="T4"> </text:span><text:span text:style-name="T3">presidente</text:span><text:span text:style-name="T4"> </text:span><text:span text:style-name="T3">do</text:span><text:span text:style-name="T4"> </text:span><text:span text:style-name="T3">Tribunal</text:span><text:span text:style-name="T4"> </text:span><text:span text:style-name="T3">Regional</text:span><text:span text:style-name="T4"> </text:span><text:span text:style-name="T3">Federal</text:span><text:span text:style-name="T4"> </text:span><text:span text:style-name="T3">da</text:span><text:span text:style-name="T4"> </text:span><text:span text:style-name="T3">5ª</text:span><text:span text:style-name="T4"> </text:span><text:span text:style-name="T3">Região,</text:span><text:span text:style-name="T4"> </text:span><text:span text:style-name="T3">segundo</text:span><text:span text:style-name="T4"> </text:span><text:span text:style-name="T3">o</text:span><text:span text:style-name="T4"> </text:span><text:span text:style-name="T3">qual</text:span><text:span text:style-name="T4"> </text:span><text:span text:style-name="T3">ficou</text:span><text:span text:style-name="T4"> </text:span><text:span text:style-name="T3">determinado</text:span><text:span text:style-name="T4"> </text:span><text:span text:style-name="T3">que</text:span><text:span text:style-name="T4"> </text:span><text:span text:style-name="T3">o</text:span><text:span text:style-name="T4"> </text:span><text:span text:style-name="T3">expediente</text:span><text:span text:style-name="T4"> </text:span><text:span text:style-name="T3">nos</text:span><text:span text:style-name="T4"> </text:span><text:span text:style-name="T3">dias</text:span><text:span text:style-name="T4"> </text:span><text:span text:style-name="T3">de</text:span><text:span text:style-name="T4"> </text:span><text:span text:style-name="T3">jogos</text:span><text:span text:style-name="T4"> </text:span><text:span text:style-name="T3">da</text:span><text:span text:style-name="T4"> </text:span><text:span text:style-name="T3">Seleção</text:span><text:span text:style-name="T4"> </text:span><text:span text:style-name="T3">Brasileira,</text:span><text:span text:style-name="T4"> </text:span><text:span text:style-name="T3">o</text:span><text:span text:style-name="T4"> </text:span><text:span text:style-name="T3">TRF5</text:span><text:span text:style-name="T4"> </text:span><text:span text:style-name="T3">e</text:span><text:span text:style-name="T4"> </text:span><text:span text:style-name="T3">seções</text:span><text:span text:style-name="T4"> </text:span><text:span text:style-name="T3">judiciárias</text:span><text:span text:style-name="T4"> </text:span><text:span text:style-name="T3">funcionarão</text:span><text:span text:style-name="T4"> </text:span><text:span text:style-name="T3">nos</text:span><text:span text:style-name="T4"> </text:span><text:span text:style-name="T3">seguintes</text:span><text:span text:style-name="T4"> </text:span><text:span text:style-name="T3">horários:</text:span><text:span text:style-name="T4"> </text:span><text:span text:style-name="T3">no</text:span><text:span text:style-name="T4"> </text:span><text:span text:style-name="T3">dia</text:span><text:span text:style-name="T4"> </text:span><text:span text:style-name="T3">12/06,</text:span><text:span text:style-name="T4"> </text:span><text:span text:style-name="T3">das</text:span><text:span text:style-name="T4"> </text:span><text:span text:style-name="T3">9hs</text:span><text:span text:style-name="T4"> </text:span><text:span text:style-name="T3">às</text:span><text:span text:style-name="T4"> </text:span><text:span text:style-name="T3">15hs;</text:span><text:span text:style-name="T4"> </text:span><text:span text:style-name="T3">e</text:span><text:span text:style-name="T4"> </text:span><text:span text:style-name="T3">nos</text:span><text:span text:style-name="T4"> </text:span><text:span text:style-name="T3">dias</text:span><text:span text:style-name="T4"> </text:span><text:span text:style-name="T3">17/06</text:span><text:span text:style-name="T4"> </text:span><text:span text:style-name="T3">(das</text:span><text:span text:style-name="T4"> </text:span><text:span text:style-name="T3">8</text:span><text:span text:style-name="T4"> </text:span><text:span text:style-name="T3">às</text:span><text:span text:style-name="T4"> </text:span><text:span text:style-name="T3">14h)</text:span><text:span text:style-name="T4"> </text:span><text:span text:style-name="T3">e</text:span><text:span text:style-name="T4"> </text:span><text:span text:style-name="T3">23/06</text:span><text:span text:style-name="T4"> </text:span><text:span text:style-name="T3">(das</text:span><text:span text:style-name="T4"> </text:span><text:span text:style-name="T3">8</text:span><text:span text:style-name="T4"> </text:span><text:span text:style-name="T3">às</text:span><text:span text:style-name="T4"> </text:span><text:span text:style-name="T3">12h).</text:span><text:span text:style-name="T4"> </text:span><text:span text:style-name="T3">Na</text:span><text:span text:style-name="T4"> </text:span><text:span text:style-name="T3">hipótese</text:span><text:span text:style-name="T4"> </text:span><text:span text:style-name="T3">de</text:span><text:span text:style-name="T4"> </text:span><text:span text:style-name="T3">classificação</text:span><text:span text:style-name="T4"> </text:span><text:span text:style-name="T3">da</text:span><text:span text:style-name="T4"> </text:span><text:span text:style-name="T3">Seleção</text:span><text:span text:style-name="T4"> </text:span><text:span text:style-name="T3">Brasileira</text:span><text:span text:style-name="T4"> </text:span><text:span text:style-name="T3">para</text:span><text:span text:style-name="T4"> </text:span><text:span text:style-name="T3">as</text:span><text:span text:style-name="T4"> </text:span><text:span text:style-name="T3">fases</text:span><text:span text:style-name="T4"> </text:span><text:span text:style-name="T3">seguintes,</text:span><text:span text:style-name="T4"> </text:span><text:span text:style-name="T3">o</text:span><text:span text:style-name="T4"> </text:span><text:span text:style-name="T3">horário</text:span><text:span text:style-name="T4"> </text:span><text:span text:style-name="T3">de</text:span><text:span text:style-name="T4"> </text:span><text:span text:style-name="T3">funcionamento</text:span><text:span text:style-name="T4"> </text:span><text:span text:style-name="T3">durante</text:span><text:span text:style-name="T4"> </text:span><text:span text:style-name="T3">os</text:span><text:span text:style-name="T4"> </text:span><text:span text:style-name="T3">jogos</text:span><text:span text:style-name="T4"> </text:span><text:span text:style-name="T3">realizados</text:span><text:span text:style-name="T4"> </text:span><text:span text:style-name="T3">em</text:span><text:span text:style-name="T4"> </text:span><text:span text:style-name="T3">dias</text:span><text:span text:style-name="T4"> </text:span><text:span text:style-name="T3">úteis</text:span><text:span text:style-name="T4"> </text:span><text:span text:style-name="T3">será</text:span><text:span text:style-name="T4"> </text:span><text:span text:style-name="T3">das</text:span><text:span text:style-name="T4"> </text:span><text:span text:style-name="T3">9</text:span><text:span text:style-name="T4"> </text:span><text:span text:style-name="T3">às</text:span><text:span text:style-name="T4"> </text:span><text:span text:style-name="T3">15h.</text:span></text:p>
      <text:p text:style-name="P6"/>
      <text:p text:style-name="P7">RESOLVE:</text:p>
      <text:p text:style-name="WW-Recuo_20_de_20_corpo_20_de_20_texto_20_3"><text:span text:style-name="T6">Art.</text:span><text:span text:style-name="T8"> </text:span><text:span text:style-name="T6">1</text:span><text:span text:style-name="T12">o</text:span><text:span text:style-name="T4"> </text:span><text:span text:style-name="T3">Nas</text:span><text:span text:style-name="T4"> </text:span><text:span text:style-name="T3">unidades</text:span><text:span text:style-name="T4"> </text:span><text:span text:style-name="T3">da</text:span><text:span text:style-name="T4"> </text:span><text:span text:style-name="T3">Primeira</text:span><text:span text:style-name="T4"> </text:span><text:span text:style-name="T3">Instância</text:span><text:span text:style-name="T4"> </text:span><text:span text:style-name="T3">do</text:span><text:span text:style-name="T4"> </text:span><text:span text:style-name="T3">Ministério</text:span><text:span text:style-name="T4"> </text:span><text:span text:style-name="T3">Público</text:span><text:span text:style-name="T4"> </text:span><text:span text:style-name="T3">Federal</text:span><text:span text:style-name="T4"> </text:span><text:span text:style-name="T3">em</text:span><text:span text:style-name="T4"> </text:span><text:span text:style-name="T3">Pernambuco,</text:span><text:span text:style-name="T4"> </text:span><text:span text:style-name="T3">o</text:span><text:span text:style-name="T4"> </text:span><text:span text:style-name="T3">expediente</text:span><text:span text:style-name="T4"> </text:span><text:span text:style-name="T3">do</text:span><text:span text:style-name="T4"> </text:span><text:span text:style-name="T4">dia</text:span><text:span text:style-name="T4"> </text:span><text:span text:style-name="T3">12/06,</text:span><text:span text:style-name="T4"> </text:span><text:span text:style-name="T3">será</text:span><text:span text:style-name="T4"> </text:span><text:span text:style-name="T3">das</text:span><text:span text:style-name="T4"> </text:span><text:span text:style-name="T3">9hs</text:span><text:span text:style-name="T4"> </text:span><text:span text:style-name="T3">às</text:span><text:span text:style-name="T4"> </text:span><text:span text:style-name="T3">15hs;</text:span><text:span text:style-name="T4"> </text:span><text:span text:style-name="T3">e</text:span><text:span text:style-name="T4"> </text:span><text:span text:style-name="T3">nos</text:span><text:span text:style-name="T4"> </text:span><text:span text:style-name="T3">dias</text:span><text:span text:style-name="T4"> </text:span><text:span text:style-name="T3">17/06</text:span><text:span text:style-name="T4"> </text:span><text:span text:style-name="T3">(das</text:span><text:span text:style-name="T4"> </text:span><text:span text:style-name="T3">8</text:span><text:span text:style-name="T4"> </text:span><text:span text:style-name="T3">às</text:span><text:span text:style-name="T4"> </text:span><text:span text:style-name="T3">14h)</text:span><text:span text:style-name="T4"> </text:span><text:span text:style-name="T3">e</text:span><text:span text:style-name="T4"> </text:span><text:span text:style-name="T3">23/06</text:span><text:span text:style-name="T4"> </text:span><text:span text:style-name="T3">(das</text:span><text:span text:style-name="T4"> </text:span><text:span text:style-name="T3">8</text:span><text:span text:style-name="T4"> </text:span><text:span text:style-name="T3">às</text:span><text:span text:style-name="T4"> </text:span><text:span text:style-name="T3">12h).</text:span><text:span text:style-name="T4"> </text:span><text:span text:style-name="T3">Na</text:span><text:span text:style-name="T4"> </text:span><text:span text:style-name="T3">hipótese</text:span><text:span text:style-name="T4"> </text:span><text:span text:style-name="T3">de</text:span><text:span text:style-name="T4"> </text:span><text:span text:style-name="T3">classificação</text:span><text:span text:style-name="T4"> </text:span><text:span text:style-name="T3">da</text:span><text:span text:style-name="T4"> </text:span><text:span text:style-name="T3">Seleção</text:span><text:span text:style-name="T4"> </text:span><text:span text:style-name="T3">Brasileira</text:span><text:span text:style-name="T4"> </text:span><text:span text:style-name="T3">para</text:span><text:span text:style-name="T4"> </text:span><text:span text:style-name="T3">as</text:span><text:span text:style-name="T4"> </text:span><text:span text:style-name="T3">fases</text:span><text:span text:style-name="T4"> </text:span><text:span text:style-name="T3">seguintes,</text:span><text:span text:style-name="T4"> </text:span><text:span text:style-name="T3">o</text:span><text:span text:style-name="T4"> </text:span><text:span text:style-name="T3">horário</text:span><text:span text:style-name="T4"> </text:span><text:span text:style-name="T3">de</text:span><text:span text:style-name="T4"> </text:span><text:span text:style-name="T3">funcionamento</text:span><text:span text:style-name="T4"> </text:span><text:span text:style-name="T3">durante</text:span><text:span text:style-name="T4"> </text:span><text:span text:style-name="T3">os</text:span><text:span text:style-name="T4"> </text:span><text:span text:style-name="T3">jogos</text:span><text:span text:style-name="T4"> </text:span><text:span text:style-name="T3">realizados</text:span><text:span text:style-name="T4"> </text:span><text:span text:style-name="T3">em</text:span><text:span text:style-name="T4"> </text:span><text:span text:style-name="T3">dias</text:span><text:span text:style-name="T4"> </text:span><text:span text:style-name="T3">úteis</text:span><text:span text:style-name="T4"> </text:span><text:span text:style-name="T3">será</text:span><text:span text:style-name="T4"> </text:span><text:span text:style-name="T3">das</text:span><text:span text:style-name="T4"> </text:span><text:span text:style-name="T3">9</text:span><text:span text:style-name="T4"> </text:span><text:span text:style-name="T3">às</text:span><text:span text:style-name="T4"> </text:span><text:span text:style-name="T3">15h.</text:span></text:p>
      <text:p text:style-name="WW-Recuo_20_de_20_corpo_20_de_20_texto_20_3"><text:span text:style-name="T3">§</text:span><text:span text:style-name="T4"> </text:span><text:span text:style-name="T3">1º.</text:span><text:span text:style-name="T4"> </text:span><text:span text:style-name="T3">Os</text:span><text:span text:style-name="T4"> </text:span><text:span text:style-name="T3">gabinetes</text:span><text:span text:style-name="T4"> </text:span><text:span text:style-name="T3">de</text:span><text:span text:style-name="T4"> </text:span><text:span text:style-name="T3">procuradores</text:span><text:span text:style-name="T4"> </text:span><text:span text:style-name="T3">da</text:span><text:span text:style-name="T4"> </text:span><text:span text:style-name="T3">República</text:span><text:span text:style-name="T4"> </text:span><text:span text:style-name="T3">poderão</text:span><text:span text:style-name="T4"> </text:span><text:span text:style-name="T3">estabelecer</text:span><text:span text:style-name="T4"> </text:span><text:span text:style-name="T3">horário</text:span><text:span text:style-name="T4"> </text:span><text:span text:style-name="T3">diverso</text:span><text:span text:style-name="T4"> </text:span><text:span text:style-name="T3">do</text:span><text:span text:style-name="T4"> </text:span><text:span text:style-name="T3">previsto</text:span><text:span text:style-name="T4"> </text:span><text:span text:style-name="T3">nesta</text:span><text:span text:style-name="T4"> </text:span><text:span text:style-name="T3">portaria,</text:span><text:span text:style-name="T4"> </text:span><text:span text:style-name="T3">mediante</text:span><text:span text:style-name="T4"> </text:span><text:span text:style-name="T3">informação</text:span><text:span text:style-name="T4"> </text:span><text:span text:style-name="T3">prévia</text:span><text:span text:style-name="T4"> </text:span><text:span text:style-name="T3">á</text:span><text:span text:style-name="T4"> </text:span><text:span text:style-name="T3">Coordenação</text:span><text:span text:style-name="T4"> </text:span><text:span text:style-name="T3">de</text:span><text:span text:style-name="T4"> </text:span><text:span text:style-name="T3">Gestão</text:span><text:span text:style-name="T4"> </text:span><text:span text:style-name="T3">de</text:span><text:span text:style-name="T4"> </text:span><text:span text:style-name="T3">Pessoas.</text:span></text:p>
      <text:p text:style-name="P5"><text:span text:style-name="T3">Publique-se.</text:span><text:span text:style-name="T4"> </text:span><text:span text:style-name="T3">Cumpra-se.</text:span></text:p>
      <text:p text:style-name="Text_20_body"><text:span text:style-name="T9">Recife,</text:span><text:span text:style-name="T10"> </text:span><text:span text:style-name="T9">6</text:span><text:span text:style-name="T10"> </text:span><text:span text:style-name="T9">de</text:span><text:span text:style-name="T10"> </text:span><text:span text:style-name="T9">maio</text:span><text:span text:style-name="T10"> </text:span><text:span text:style-name="T9">de</text:span><text:span text:style-name="T10"> </text:span><text:span text:style-name="T9">2014</text:span></text:p>
      <text:p text:style-name="P9"/>
      <text:p text:style-name="Text_20_body"><text:span text:style-name="T6">RAFAEL</text:span><text:span text:style-name="T8"> </text:span><text:span text:style-name="T6">RIBEIRO</text:span><text:span text:style-name="T8"> </text:span><text:span text:style-name="T6">NOGUEIRA</text:span><text:span text:style-name="T8"> </text:span><text:span text:style-name="T6">FILHO</text:span></text:p>
      <text:p text:style-name="Text_20_body"><text:span text:style-name="T1">Procurador</text:span><text:span text:style-name="T2"> </text:span><text:span text:style-name="T1">da</text:span><text:span text:style-name="T2"> </text:span><text:span text:style-name="T1">República</text:span></text:p>
      <text:p text:style-name="P11"><text:span text:style-name="T3">Chefe</text:span><text:span text:style-name="T4"> </text:span><text:span text:style-name="T3">Administrativo</text:span></text:p>
      <text:p text:style-name="P11"><text:a xlink:type="simple" xlink:href="https://sistemas.mpf.gov.br/dou/DiarioMPF/EDMPF-ADM/DMPF-ADMINISTRATIVO-2014-05-07.pdf"><text:span text:style-name="T3">DMPF-e - ADMINISTRATIVO de 07/05/2014, Página 120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2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14-02-21T16:52:00</meta:creation-date>
    <dc:date>2014-05-08T15:42:07.90</dc:date>
    <meta:print-date>2013-02-01T16:44:00</meta:print-date>
    <meta:editing-cycles>3</meta:editing-cycles>
    <meta:editing-duration>PT4M</meta:editing-duration>
    <meta:generator>LibreOffice/3.4$Win32 LibreOffice_project/340m1$Build-502</meta:generator>
    <meta:document-statistic meta:table-count="0" meta:image-count="1" meta:object-count="0" meta:page-count="1" meta:paragraph-count="19" meta:word-count="354" meta:character-count="2197" meta:non-whitespace-character-count="1859"/>
    <meta:user-defined meta:name="Informações 1"/>
    <meta:user-defined meta:name="Informações 2"/>
    <meta:user-defined meta:name="Informações 3"/>
    <meta:user-defined meta:name="Informações 4"/>
  </office:meta>
</office:document-meta>
</file>