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8Num2">
      <style:paragraph-properties fo:margin-left="0cm" fo:margin-right="0cm" fo:margin-top="0cm" fo:margin-bottom="0.199cm" style:line-height-at-least="0.176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ing_20_1" style:list-style-name="WW8Num2">
      <style:paragraph-properties fo:margin-left="0cm" fo:margin-right="0cm" fo:margin-top="0cm" fo:margin-bottom="0.199cm" style:line-height-at-least="0.176cm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" fo:font-size="11pt" fo:language="pt" fo:country="BR" fo:font-weight="bold" style:font-size-asian="11pt" style:language-asian="zxx" style:country-asian="none" style:font-weight-asian="bold" style:font-name-complex="Verdana" style:font-size-complex="11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use-window-font-color="true" fo:font-size="7pt" fo:language="pt" fo:country="BR" style:font-name-asian="Times New Roman" style:font-size-asian="7pt" style:language-asian="zxx" style:country-asian="none" style:font-name-complex="Times New Roman" style:font-size-complex="7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use-window-font-color="true" style:font-name="Verdana" fo:font-size="11pt" fo:language="pt" fo:country="BR" fo:font-weight="normal" style:font-size-asian="11pt" style:language-asian="zxx" style:country-asian="none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.199cm" style:line-height-at-least="0.176cm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416cm" fo:margin-right="0cm" fo:margin-top="0cm" fo:margin-bottom="0.199cm" style:line-height-at-least="0.176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Verdana" fo:font-size="11pt" fo:language="pt" fo:country="BR" fo:font-weight="normal" style:font-size-asian="11pt" style:language-asian="zxx" style:country-asian="none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71cm" fo:margin-top="0cm" fo:margin-bottom="0cm" style:line-height-at-least="0.176cm" fo:text-align="justify" style:justify-single-word="false" fo:hyphenation-ladder-count="no-limit" fo:text-indent="0cm" style:auto-text-indent="false"/>
      <style:text-properties style:use-window-font-color="true" style:font-name="Verdana" fo:font-size="11pt" fo:language="pt" fo:country="BR" style:font-size-asian="11pt" style:language-asian="zxx" style:country-asian="none" style:font-name-complex="Verdana" style:font-size-complex="11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71cm" fo:margin-top="0cm" fo:margin-bottom="0cm" style:line-height-at-least="0.176cm" fo:text-align="justify" style:justify-single-word="false" fo:hyphenation-ladder-count="no-limit" fo:text-indent="0cm" style:auto-text-indent="false"/>
      <style:text-properties style:use-window-font-color="true" style:font-name="Verdana" fo:font-size="11pt" fo:language="pt" fo:country="BR" style:font-name-asian="Times New Roman" style:font-size-asian="11pt" style:language-asian="zxx" style:country-asian="none" style:font-name-complex="Verdana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071cm" fo:margin-top="0cm" fo:margin-bottom="0.199cm" style:line-height-at-least="0.176cm" fo:text-align="justify" style:justify-single-word="false" fo:hyphenation-ladder-count="no-limit" fo:text-indent="2.249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71cm" fo:margin-top="0cm" fo:margin-bottom="0.199cm" style:line-height-at-least="0.176cm" fo:text-align="justify" style:justify-single-word="false" fo:hyphenation-ladder-count="no-limit" fo:text-indent="2.249cm" style:auto-text-indent="false"/>
      <style:text-properties style:use-window-font-color="true" style:font-name="Verdana" fo:font-size="11pt" fo:language="pt" fo:country="BR" fo:font-weight="bold" style:font-name-asian="Times New Roman" style:font-size-asian="11pt" style:language-asian="zxx" style:country-asian="none" style:font-weight-asian="bold" style:font-name-complex="Verdana" style:font-size-complex="11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71cm" fo:margin-top="0cm" fo:margin-bottom="0.199cm" style:line-height-at-least="0.176cm" fo:text-align="justify" style:justify-single-word="false" fo:hyphenation-ladder-count="no-limit" fo:text-indent="2.249cm" style:auto-text-indent="false"/>
      <style:text-properties style:use-window-font-color="true" style:font-name="Verdana" fo:font-size="11pt" fo:language="pt" fo:country="BR" style:font-size-asian="11pt" style:language-asian="zxx" style:country-asian="none" style:font-name-complex="Verdana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6" style:family="paragraph" style:parent-style-name="WW-Legenda11111111111111111111111111111111111">
      <style:paragraph-properties fo:hyphenation-ladder-count="no-limit"/>
      <style:text-properties style:use-window-font-color="true" style:font-name="Verdana" fo:font-size="11pt" fo:language="pt" fo:country="BR" fo:font-weight="bold" style:font-size-asian="11pt" style:language-asian="zxx" style:country-asian="none" style:font-weight-asian="bold" style:font-name-complex="Verdana" style:font-size-complex="11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Text_20_body_20_indent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Verdana" fo:font-size="11pt" fo:language="pt" fo:country="BR" fo:font-weight="bold" style:font-size-asian="11pt" style:language-asian="zxx" style:country-asian="none" style:font-weight-asian="bold" style:font-name-complex="Verdana" style:font-size-complex="11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Verdana" fo:font-size="11pt" fo:language="pt" fo:country="BR" style:font-size-asian="11pt" style:language-asian="zxx" style:country-asian="none" style:font-name-complex="Verdana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asian="Verdana" style:font-name-complex="Verdana"/>
    </style:style>
    <style:style style:name="T3" style:family="text">
      <style:text-properties fo:language="pt" fo:country="BR" style:font-name-complex="Verdana"/>
    </style:style>
    <style:style style:name="T4" style:family="text">
      <style:text-properties style:use-window-font-color="true" fo:font-size="7pt" fo:language="pt" fo:country="BR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Verdana" fo:font-size="11pt" fo:language="pt" fo:country="BR" fo:font-weight="normal" style:font-name-asian="Verdana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style:use-window-font-color="true" style:font-name="Verdana" fo:font-size="11pt" fo:language="pt" fo:country="BR" fo:font-weight="bold" style:font-name-asian="Times New Roman" style:font-size-asian="11pt" style:language-asian="zxx" style:country-asian="none" style:font-weight-asian="bold" style:font-name-complex="Verdana" style:font-size-complex="11pt" style:language-complex="ar" style:country-complex="SA"/>
    </style:style>
    <style:style style:name="T8" style:family="text">
      <style:text-properties style:use-window-font-color="true" style:font-name="Verdana" fo:font-size="11pt" fo:language="pt" fo:country="BR" fo:font-weight="bold" style:font-size-asian="11pt" style:language-asian="zxx" style:country-asian="none" style:font-weight-asian="bold" style:font-name-complex="Verdana" style:font-size-complex="11pt" style:language-complex="ar" style:country-complex="SA"/>
    </style:style>
    <style:style style:name="T9" style:family="text">
      <style:text-properties style:use-window-font-color="true" style:font-name="Verdana" fo:font-size="11pt" fo:language="pt" fo:country="BR" fo:font-weight="bold" style:font-name-asian="Verdana" style:font-size-asian="11pt" style:language-asian="zxx" style:country-asian="none" style:font-weight-asian="bold" style:font-name-complex="Verdana" style:font-size-complex="11pt" style:language-complex="ar" style:country-complex="SA"/>
    </style:style>
    <style:style style:name="T10" style:family="text">
      <style:text-properties style:use-window-font-color="true" style:font-name="Verdana" fo:font-size="11pt" fo:language="pt" fo:country="BR" style:font-name-asian="Times New Roman" style:font-size-asian="11pt" style:language-asian="zxx" style:country-asian="none" style:font-name-complex="Verdana" style:font-size-complex="11pt" style:language-complex="ar" style:country-complex="SA"/>
    </style:style>
    <style:style style:name="T11" style:family="text">
      <style:text-properties style:use-window-font-color="true" style:font-name="Verdana" fo:font-size="11pt" fo:language="pt" fo:country="BR" style:font-size-asian="11pt" style:language-asian="zxx" style:country-asian="none" style:font-name-complex="Verdana" style:font-size-complex="11pt" style:language-complex="ar" style:country-complex="SA"/>
    </style:style>
    <style:style style:name="T12" style:family="text">
      <style:text-properties style:use-window-font-color="true" style:font-name="Verdana" fo:font-size="11pt" fo:language="pt" fo:country="BR" style:font-name-asian="Verdana" style:font-size-asian="11pt" style:language-asian="zxx" style:country-asian="none" style:font-name-complex="Verdana" style:font-size-complex="11pt" style:language-complex="ar" style:country-complex="SA"/>
    </style:style>
    <style:style style:name="T1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T17" style:family="text">
      <style:text-properties style:font-name="Verdana" fo:language="pt" fo:country="BR" style:language-asian="zxx" style:country-asian="none" style:font-name-complex="Verdana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3"/>
      <text:p text:style-name="P16"><text:bookmark-end text:name="DDE_LINK1"/><text:span text:style-name="T15">MINISTÉRIO</text:span><text:span text:style-name="T16"> </text:span>PÚBLICO<text:span text:style-name="T16"> </text:span>FEDERAL</text:p>
      <text:p text:style-name="P4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list xml:id="list35608346" text:style-name="WW8Num2">
        <text:list-item>
          <text:h text:style-name="P1" text:outline-level="1"><text:span text:style-name="T5"><text:s text:c="2"/></text:span><text:span text:style-name="T6"><text:s text:c="2"/></text:span></text:h>
        </text:list-item>
        <text:list-item>
          <text:h text:style-name="P2" text:outline-level="1"><text:span text:style-name="T15">Portaria</text:span><text:span text:style-name="T16"> </text:span>MPF/PRPE/C.<text:span text:style-name="T16"> </text:span>Adm./59,<text:span text:style-name="T16"> </text:span>de<text:span text:style-name="T16"> </text:span>6<text:span text:style-name="T16"> </text:span>de<text:span text:style-name="T16"> </text:span>maio<text:span text:style-name="T16"> </text:span>de<text:span text:style-name="T16"> </text:span>2014</text:h>
        </text:list-item>
      </text:list>
      <text:p text:style-name="P7"/>
      <text:p text:style-name="P8"><text:span text:style-name="T15">Designa</text:span><text:span text:style-name="T16"> </text:span>a<text:span text:style-name="T16"> </text:span>equipe<text:span text:style-name="T16"> </text:span>do<text:span text:style-name="T16"> </text:span>Escritório<text:span text:style-name="T16"> </text:span>de<text:span text:style-name="T16"> </text:span>Processos<text:span text:style-name="T16"> </text:span>Organizacionais<text:span text:style-name="T16"> </text:span>da<text:span text:style-name="T16"> </text:span>PRPE.</text:p>
      <text:p text:style-name="P12"/>
      <text:p text:style-name="P11"><text:span text:style-name="T7">O</text:span><text:span text:style-name="T9"> </text:span><text:span text:style-name="T8">CHEFE</text:span><text:span text:style-name="T9"> </text:span><text:span text:style-name="T8">ADMINISTRATIVO</text:span><text:span text:style-name="T9"> </text:span><text:span text:style-name="T8">DA</text:span><text:span text:style-name="T9"> </text:span><text:span text:style-name="T8">PROCURADORIA</text:span><text:span text:style-name="T9"> </text:span><text:span text:style-name="T8">DA</text:span><text:span text:style-name="T9"> </text:span><text:span text:style-name="T8">REPÚBLICA</text:span><text:span text:style-name="T9"> </text:span><text:span text:style-name="T8">EM</text:span><text:span text:style-name="T9"> </text:span><text:span text:style-name="T8">PERNAMBUCO</text:span><text:span text:style-name="T10">,</text:span><text:span text:style-name="T9"> </text:span><text:span text:style-name="T10">no</text:span><text:span text:style-name="T12"> </text:span><text:span text:style-name="T11">uso</text:span><text:span text:style-name="T12"> </text:span><text:span text:style-name="T11">de</text:span><text:span text:style-name="T12"> </text:span><text:span text:style-name="T11">suas</text:span><text:span text:style-name="T12"> </text:span><text:span text:style-name="T11">atribuições</text:span><text:span text:style-name="T12"> </text:span><text:span text:style-name="T11">regimentais,</text:span><text:span text:style-name="T12"> </text:span><text:span text:style-name="T11">resolve:</text:span></text:p>
      <text:p text:style-name="P13"><text:span text:style-name="T15">1.</text:span><text:span text:style-name="T16"> </text:span>Designar<text:span text:style-name="T16"> </text:span>os<text:span text:style-name="T16"> </text:span>servidores<text:span text:style-name="T16"> </text:span>ANDREW<text:span text:style-name="T16"> </text:span>LIMONGI<text:span text:style-name="T16"> </text:span>SIAL,<text:span text:style-name="T16"> </text:span>KARINA<text:span text:style-name="T16"> </text:span>PERRELLI<text:span text:style-name="T16"> </text:span>RODRIGUES<text:span text:style-name="T16"> </text:span>DE<text:span text:style-name="T16"> </text:span>SOUZA,<text:span text:style-name="T16"> </text:span>PATRÍCIA<text:span text:style-name="T16"> </text:span>GONÇALVES<text:span text:style-name="T16"> </text:span>ALMEIDA<text:span text:style-name="T16"> </text:span>TESC,<text:span text:style-name="T16"> </text:span>SANDRA<text:span text:style-name="T16"> </text:span>VERÔNICA<text:span text:style-name="T16"> </text:span>ALVES<text:span text:style-name="T16"> </text:span>RODRIGUES<text:span text:style-name="T16"> </text:span>E<text:span text:style-name="T16"> </text:span>SARA<text:span text:style-name="T16"> </text:span>DANIELA<text:span text:style-name="T16"> </text:span>SANTOS<text:span text:style-name="T16"> </text:span>MAMEDE<text:span text:style-name="T16"> </text:span>GOMES<text:span text:style-name="T16"> </text:span>para,<text:span text:style-name="T16"> </text:span>sem<text:span text:style-name="T16"> </text:span>prejuízo<text:span text:style-name="T16"> </text:span>de<text:span text:style-name="T16"> </text:span>suas<text:span text:style-name="T16"> </text:span>outras<text:span text:style-name="T16"> </text:span>atribuições,<text:span text:style-name="T16"> </text:span>exercerem<text:span text:style-name="T16"> </text:span>a<text:span text:style-name="T16"> </text:span>função<text:span text:style-name="T16"> </text:span>do<text:span text:style-name="T16"> </text:span>Escritório<text:span text:style-name="T16"> </text:span>de<text:span text:style-name="T16"> </text:span>Processos<text:span text:style-name="T16"> </text:span>Organizacionais,<text:span text:style-name="T16"> </text:span>no<text:span text:style-name="T16"> </text:span>âmbito<text:span text:style-name="T16"> </text:span>da<text:span text:style-name="T16"> </text:span>Procuradoria<text:span text:style-name="T16"> </text:span>da<text:span text:style-name="T16"> </text:span>República<text:span text:style-name="T16"> </text:span>em<text:span text:style-name="T16"> </text:span>Pernambuco<text:span text:style-name="T16"> </text:span>do<text:span text:style-name="T16"> </text:span>Ministério<text:span text:style-name="T16"> </text:span>Público<text:span text:style-name="T16"> </text:span>Federal.</text:p>
      <text:p text:style-name="P9"><text:span text:style-name="T15"><text:tab/><text:tab/>2.</text:span><text:span text:style-name="T16"> </text:span>Essa<text:span text:style-name="T16"> </text:span>portaria<text:span text:style-name="T16"> </text:span>entra<text:span text:style-name="T16"> </text:span>em<text:span text:style-name="T16"> </text:span>vigor<text:span text:style-name="T16"> </text:span>na<text:span text:style-name="T16"> </text:span>data<text:span text:style-name="T16"> </text:span>de<text:span text:style-name="T16"> </text:span>sua<text:span text:style-name="T16"> </text:span>assinatura.</text:p>
      <text:p text:style-name="P10"/>
      <text:p text:style-name="P6"><text:span text:style-name="T17">Recife</text:span><text:span text:style-name="T13">,</text:span><text:span text:style-name="T14"> </text:span><text:span text:style-name="T13">6</text:span><text:span text:style-name="T14"> </text:span><text:span text:style-name="T13">de</text:span><text:span text:style-name="T14"> </text:span><text:span text:style-name="T13">maio</text:span><text:span text:style-name="T14"> </text:span><text:span text:style-name="T13">de</text:span><text:span text:style-name="T14"> </text:span><text:span text:style-name="T13">2014</text:span></text:p>
      <text:p text:style-name="P5"/>
      <text:p text:style-name="P5"/>
      <text:p text:style-name="P5"/>
      <text:p text:style-name="P5"/>
      <text:p text:style-name="P17"><text:span text:style-name="T15">RAFAEL</text:span><text:span text:style-name="T16"> </text:span>RIBEIRO<text:span text:style-name="T16"> </text:span>NOGUEIRA<text:span text:style-name="T16"> </text:span>FILHO<text:span text:style-name="T16"> </text:span></text:p>
      <text:p text:style-name="P18"><text:span text:style-name="T15">Procurador</text:span><text:span text:style-name="T16"> </text:span>da<text:span text:style-name="T16"> </text:span>República</text:p>
      <text:p text:style-name="P18"><text:span text:style-name="T15">Chefe</text:span><text:span text:style-name="T16"> </text:span>Administrativo</text:p>
      <text:p text:style-name="P18"/>
      <text:p text:style-name="P18"><text:a xlink:type="simple" xlink:href="https://sistemas.mpf.gov.br/dou/DiarioMPF/EDMPF-ADM/DMPF-ADMINISTRATIVO-2014-05-07.pdf">DMPF-e - ADMINISTRATIVO de 07/05/2014, Página 121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style:line-height-at-least="0.176cm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e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RH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4-05-25T08:55:00</meta:creation-date>
    <dc:date>2014-05-08T15:47:15.76</dc:date>
    <meta:print-date>2014-05-06T17:42:00</meta:print-date>
    <meta:editing-cycles>9</meta:editing-cycles>
    <meta:editing-duration>P23DT22H46M53S</meta:editing-duration>
    <meta:generator>LibreOffice/3.4$Win32 LibreOffice_project/340m1$Build-502</meta:generator>
    <meta:document-statistic meta:table-count="0" meta:image-count="1" meta:object-count="0" meta:page-count="1" meta:paragraph-count="15" meta:word-count="130" meta:character-count="896" meta:non-whitespace-character-count="770"/>
    <meta:user-defined meta:name="Informações 1"/>
    <meta:user-defined meta:name="Informações 2"/>
    <meta:user-defined meta:name="Informações 3"/>
    <meta:user-defined meta:name="Informações 4"/>
  </office:meta>
</office:document-meta>
</file>