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57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6.355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0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fo:font-weight="bold" style:font-size-asian="10pt" style:font-weight-asian="bold"/>
    </style:style>
    <style:style style:name="P13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style:font-size-asian="10pt"/>
    </style:style>
    <style:style style:name="P14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Table_20_Contents">
      <style:paragraph-properties fo:padding="0cm" fo:border="none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style:use-window-font-color="true" style:font-name="Verdana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7"><text:bookmark-end text:name="DDE_LINK1"/>MINISTÉRIO PÚBLICO FEDERAL</text:p>
      <text:p text:style-name="P1">PROCURADORIA DA REPÚBLICA EM PERNAMBUCO</text:p>
      <text:p text:style-name="P2"/>
      <text:list xml:id="list37290693" text:style-name="WW8Num2">
        <text:list-item>
          <text:h text:style-name="P9" text:outline-level="1"><text:span text:style-name="T3"><text:s text:c="4"/></text:span><text:span text:style-name="T3">PORTARIA MPF/PRPE/C. Adm./092, DE 6 DE AGOSTO DE 2014</text:span></text:h>
        </text:list-item>
      </text:list>
      <text:p text:style-name="P3"><text:span text:style-name="T3">O CHEFE ADMINISTRATIVO EM EXERCÍCIO DA PROCURADORIA DA REPÚBLICA EM PERNAMBUCO</text:span><text:span text:style-name="T5">,</text:span><text:span text:style-name="T3"> </text:span><text:span text:style-name="T5">no uso de suas atribuições, instituídas pelo artigo 50, inciso II, da Lei Complementar n.º 75/93 e pelo artigo 106 da Portaria PGR nº 591/2008 (Regimento Interno do Ministério Público Federal), alterado pela Portaria PGR/MPF nº 727/2011;</text:span></text:p>
      <text:p text:style-name="P3"><text:span text:style-name="T4">CONSIDERANDO</text:span><text:span text:style-name="T5"> a indicação do Exmo. Sr. procurador da República ANTÔNIO NILO RAYOL LOBO SEGUNDO; </text:span></text:p>
      <text:p text:style-name="P4">RESOLVE:</text:p>
      <text:p text:style-name="P5"><text:span text:style-name="T6">Art. 1º – Dispensar, a partir de 4.8.2014, em razão de remoção para outra unidade do Ministério Público Federal na condição </text:span><text:span text:style-name="T7">sub judice</text:span><text:span text:style-name="T6">, </text:span><text:span text:style-name="T4">CECÍLIA BALABAN</text:span><text:span text:style-name="T6">, ocupante do cargo de analista do MPU/apoio jurídico/direito, matrícula 18.781-0, da função de confiança de assessor – Nível I, FC-2, do Gabinete do Exmo. Sr. procurador da República ANTÔNIO NILO RAYOL LOBO SEGUNDO, da Procuradoria da República em Garanhuns.</text:span></text:p>
      <text:p text:style-name="P5"><text:span text:style-name="T6">Art. 2º – Designar </text:span><text:span text:style-name="T4">ALEXANDRE FERNANDES WANDERLEY FILHO,</text:span><text:span text:style-name="T6"> ocupante do cargo de analista do MPU/apoio jurídico/direito, matrícula 25.660-9, para exercer a função de confiança de assessor – Nível I, FC-2, do Gabinete do Exmo. Sr. procurador da República ANTÔNIO NILO RAYOL LOBO SEGUNDO, da Procuradoria da República em Garanhuns.</text:span></text:p>
      <text:p text:style-name="P6"/>
      <text:p text:style-name="P6">Dê-se ciência. Publique-se. Cumpra-se.</text:p>
      <text:p text:style-name="P10">Recife, 6 de agosto de 2014.</text:p>
      <text:p text:style-name="P2"/>
      <text:p text:style-name="P2"/>
      <text:p text:style-name="P11"/>
      <text:p text:style-name="P12">LUCIANO SAMPAIO GOMES ROLIM</text:p>
      <text:p text:style-name="P13">Procurador da República</text:p>
      <text:p text:style-name="P14">Chefe Administrativo em exercício</text:p>
      <text:p text:style-name="P14"/>
      <text:p text:style-name="P14"/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><text:a xlink:type="simple" xlink:href="http://textual.pgr.mpf.gov.br/aplicativos/bases/do2/2014/08/DO2_2014_08_07_pgrcca.pdf">DOU - SEÇÃO II de 07/08/2014, Página 61</text:a></text:p>
          </table:table-cell>
        </table:table-row>
      </table:table>
      <text:p text:style-name="P16"/>
      <text:p text:style-name="P16"/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08-08T17:15:42.35</dc:date>
    <meta:print-date>2013-07-18T16:05:00</meta:print-date>
    <meta:editing-cycles>3</meta:editing-cycles>
    <meta:editing-duration>PT574H11M57S</meta:editing-duration>
    <meta:generator>BrOffice.org/3.1$Win32 OpenOffice.org_project/310m11$Build-9399</meta:generator>
    <meta:document-statistic meta:table-count="1" meta:image-count="1" meta:object-count="0" meta:page-count="2" meta:paragraph-count="16" meta:word-count="223" meta:character-count="1475"/>
  </office:meta>
</office:document-meta>
</file>