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67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4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MINISTÉRIO PÚBLICO FEDERAL</text:p>
      <text:p text:style-name="P1">PROCURADORIA DA REPÚBLICA EM PERNAMBUCO</text:p>
      <text:p text:style-name="P2"/>
      <text:list xml:id="list36599878" text:style-name="WW8Num2">
        <text:list-item>
          <text:h text:style-name="P9" text:outline-level="1"><text:span text:style-name="T3"><text:s text:c="4"/></text:span><text:span text:style-name="T3">PORTARIA MPF/PRPE/C. Adm./179, DE 9 DE DEZEMBRO DE 2014</text:span></text:h>
        </text:list-item>
      </text:list>
      <text:p text:style-name="P3"><text:span text:style-name="T4">O CHEFE ADMINISTRATIVO DA PROCURADORIA DA REPÚBLICA EM PERNAMBUCO</text:span><text:span text:style-name="T6">,</text:span><text:span text:style-name="T4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3"><text:span text:style-name="T5">CONSIDERANDO</text:span><text:span text:style-name="T7"> a indicação da Exma. Sra. procuradora da República MABEL SEIXAS MENGE;</text:span></text:p>
      <text:p text:style-name="P3"/>
      <text:p text:style-name="P4">RESOLVE:</text:p>
      <text:p text:style-name="P5"><text:span text:style-name="T6">Art. 1º – Dispensar a servidora</text:span><text:span text:style-name="T4"> R</text:span><text:span text:style-name="T5">OBERTA DE LIMA BRAGA</text:span><text:span text:style-name="T6">, ocupante do cargo de técnico do MPU/apoio técnico-administrativo/administração, matrícula nº 14.634-0, da função de confiança de Assessor – Nível I, FC-2, do Gabinete da Exma. Sra. procuradora da República MABEL SEIXAS MENGE, na Procuradoria da República em Pernambuco.</text:span></text:p>
      <text:p text:style-name="P5"><text:span text:style-name="T6">Art. 2º – Designar a servidora</text:span><text:span text:style-name="T4"> </text:span><text:span text:style-name="T5">SANDRA FONSECA RABELO</text:span><text:span text:style-name="T6">, ocupante do cargo de técnico do MPU/apoio técnico-administrativo/administração, matrícula nº 12.676-4, para exercer a função de confiança de Assessor – Nível I, FC-2, do Gabinete da Exma. Sra. procuradora da República MABEL SEIXAS MENGE, na Procuradoria da República em Pernambuco.</text:span></text:p>
      <text:p text:style-name="P6"/>
      <text:p text:style-name="P6">Dê-se ciência. Publique-se. Cumpra-se.</text:p>
      <text:p text:style-name="P10">Recife, 9 de dezembro de 2014.</text:p>
      <text:p text:style-name="P2"/>
      <text:p text:style-name="P2"/>
      <text:p text:style-name="P11"/>
      <text:p text:style-name="P12">RAFAEL RIBEIRO NOGUEIRA FILHO</text:p>
      <text:p text:style-name="P13">Procurador da República</text:p>
      <text:p text:style-name="P14">Chefe Administrativo</text:p>
      <text:p text:style-name="P14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://textual.pgr.mpf.gov.br/aplicativos/bases/do2/2014/12/DO2_2014_12_11_pgrcca.pdf">DOU - SEÇÃO II de 11/12/2014, Página 42</text:a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2-11T16:44:16.98</dc:date>
    <meta:print-date>2012-07-11T13:50:00</meta:print-date>
    <meta:editing-cycles>3</meta:editing-cycles>
    <meta:editing-duration>PT574H12M23S</meta:editing-duration>
    <meta:generator>BrOffice.org/3.1$Win32 OpenOffice.org_project/310m11$Build-9399</meta:generator>
    <meta:document-statistic meta:table-count="1" meta:image-count="1" meta:object-count="0" meta:page-count="1" meta:paragraph-count="16" meta:word-count="201" meta:character-count="1369"/>
  </office:meta>
</office:document-meta>
</file>