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.423cm" fo:margin-bottom="0.423cm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MINISTÉRIO PÚBLICO FEDERAL</text:p>
      <text:p text:style-name="P1">PROCURADORIA DA REPÚBLICA EM PERNAMBUCO</text:p>
      <text:p text:style-name="P2"/>
      <text:list xml:id="list38414088" text:style-name="WW8Num2">
        <text:list-item>
          <text:h text:style-name="P10" text:outline-level="1"><text:span text:style-name="T3"><text:s text:c="4"/></text:span><text:span text:style-name="T3">PORTARIA MPF/PRPE/C. Adm./014, DE 09 DE JANEIRO DE 2015</text:span></text:h>
        </text:list-item>
      </text:list>
      <text:p text:style-name="P3"/>
      <text:p text:style-name="P4"><text:span text:style-name="T3">O CHEFE ADMINISTRATIVO EM EXERCÍCIO DA PROCURADORIA DA REPÚBLICA EM PERNAMBUCO</text:span><text:span text:style-name="T6">,</text:span><text:span text:style-name="T3"> </text:span><text:span text:style-name="T7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<text:span text:style-name="T4">CONSIDERANDO</text:span><text:span text:style-name="T7"> a indicação do Exmo. Sr. procurador da República RODRIGO GOMES TEIXEIRA;</text:span></text:p>
      <text:p text:style-name="P5">RESOLVE:</text:p>
      <text:p text:style-name="P6"><text:span text:style-name="T7">Art. 1º – Dispensar, por motivo de remoção, a partir de 07.01.2015, </text:span><text:span text:style-name="T5">FRANCISCO JOSÉ ALVES GONDIM</text:span><text:span text:style-name="T7">, ocupante do cargo de técnico do MPU/apoio técnico-administrativo/administração, matrícula n.º 12.506-7, da função de confiança de Assessor – Nível I, FC-2, do Gabinete do Exmo. Sr. procurador da República RODRIGO GOMES TEIXEIRA, da Procuradoria da República em Pernambuco. <text:s/></text:span></text:p>
      <text:p text:style-name="P6"><text:span text:style-name="T7">Art. 2º - Dispensar </text:span><text:span text:style-name="T5">FREDDY BRASILEIRO DE MELLO</text:span><text:span text:style-name="T7">, ocupante do cargo de analista do MPU/apoio jurídico/direito, matrícula n.º 23.587-3, da função de confiança de Assessor – Nível I, FC-2, do Gabinete do Exmo. Sr. procurador da República </text:span><text:span text:style-name="T8">RAFAEL RIBEIRO NOGUEIRA FILHO</text:span><text:span text:style-name="T7">, da Procuradoria da República em Pernambuco. <text:s/></text:span></text:p>
      <text:p text:style-name="P6"><text:span text:style-name="T7">Art. 3º - Designar </text:span><text:span text:style-name="T5">FREDDY BRASILEIRO DE MELLO</text:span><text:span text:style-name="T7">, ocupante do cargo de analista do MPU/apoio jurídico/direito, matrícula n.º 23.587-3, para exercer a função de confiança de Assessor – Nível I, FC-2, do Gabinete do Exmo. Sr. procurador da República RODRIGO GOMES TEIXEIRA, da Procuradoria da República em Pernambuco. <text:s/></text:span></text:p>
      <text:p text:style-name="P7">Dê-se ciência. Publique-se. Cumpra-se.</text:p>
      <text:p text:style-name="P11">Recife, 09 de janeiro de 2015.</text:p>
      <text:p text:style-name="P2"/>
      <text:p text:style-name="P2"/>
      <text:p text:style-name="P12"/>
      <text:p text:style-name="P13">LUCIANO SAMPAIO GOMES ROLIM</text:p>
      <text:p text:style-name="P14">Procurador da República</text:p>
      <text:p text:style-name="P16">Chefe Administrativo em Exercício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gov.br/aplicativos/bases/do2/2015/01/DO2_2015_01_12_pgrcca.pdf">DOU - SEÇÃO II de 12/01/2015, Página 52</text:a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5-01-14T18:24:25.25</dc:date>
    <meta:print-date>2014-06-18T18:37:00</meta:print-date>
    <meta:editing-cycles>3</meta:editing-cycles>
    <meta:editing-duration>PT574H12M01S</meta:editing-duration>
    <meta:generator>BrOffice.org/3.1$Win32 OpenOffice.org_project/310m11$Build-9399</meta:generator>
    <meta:document-statistic meta:table-count="1" meta:image-count="1" meta:object-count="0" meta:page-count="2" meta:paragraph-count="17" meta:word-count="257" meta:character-count="1729"/>
  </office:meta>
</office:document-meta>
</file>