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2.302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2.249cm" style:auto-text-indent="false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275cm" style:auto-text-indent="false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font-name="Verdana" fo:font-size="6pt" style:font-size-asian="6pt" style:font-name-complex="Verdana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Verdana" fo:font-size="6pt" fo:font-weight="normal" style:font-size-asian="6pt" style:font-weight-asian="normal" style:font-name-complex="Verdana" style:font-size-complex="6pt" style:font-weight-complex="normal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name-asian="Verdana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T16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7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18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T20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1">MINISTÉRIO</text:span><text:span text:style-name="T2"> </text:span><text:span text:style-name="T1">PÚBLICO</text:span><text:span text:style-name="T2"> </text:span><text:span text:style-name="T1">FEDERAL</text:span></text:p>
      <text:p text:style-name="P1"><text:span text:style-name="T3">PROCURADORIA</text:span><text:span text:style-name="T5"> </text:span><text:span text:style-name="T3">DA</text:span><text:span text:style-name="T5"> </text:span><text:span text:style-name="T3">REPÚBLICA</text:span><text:span text:style-name="T5"> </text:span><text:span text:style-name="T3">EM</text:span><text:span text:style-name="T5"> </text:span><text:span text:style-name="T3">PERNAMBUCO</text:span></text:p>
      <text:p text:style-name="P2"/>
      <text:list xml:id="list35694758" text:style-name="WW8Num2">
        <text:list-item>
          <text:h text:style-name="P10" text:outline-level="1"><text:span text:style-name="T2"><text:s text:c="4"/></text:span><text:span text:style-name="T1">PORTARIA</text:span><text:span text:style-name="T2"> </text:span><text:span text:style-name="T1">MPF/PRPE/C.</text:span><text:span text:style-name="T2"> </text:span><text:span text:style-name="T1">Adm./</text:span><text:span text:style-name="T2">176</text:span><text:span text:style-name="T1">,</text:span><text:span text:style-name="T2"> </text:span><text:span text:style-name="T1">DE</text:span><text:span text:style-name="T2"> 5 </text:span><text:span text:style-name="T1">DE</text:span><text:span text:style-name="T2"> </text:span><text:span text:style-name="T1">DEZEMBRO</text:span><text:span text:style-name="T2"> </text:span><text:span text:style-name="T1">DE</text:span><text:span text:style-name="T2"> </text:span><text:span text:style-name="T1">2014</text:span></text:h>
        </text:list-item>
      </text:list>
      <text:p text:style-name="P3"><text:span text:style-name="T9">O CHEFE ADMINISTRATIVO DA PROCURADORIA DA REPÚBLICA EM PERNAMBUCO</text:span><text:span text:style-name="T10">,</text:span><text:span text:style-name="T9"> </text:span><text:span text:style-name="T10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3"><text:span text:style-name="T7">CONSIDERANDO</text:span><text:span text:style-name="T8"> </text:span><text:span text:style-name="T7">o</text:span><text:span text:style-name="T8"> </text:span><text:span text:style-name="T7">recesso</text:span><text:span text:style-name="T8"> </text:span><text:span text:style-name="T7">forense</text:span><text:span text:style-name="T8"> </text:span><text:span text:style-name="T7">que</text:span><text:span text:style-name="T8"> </text:span><text:span text:style-name="T7">se</text:span><text:span text:style-name="T8"> </text:span><text:span text:style-name="T7">inicia</text:span><text:span text:style-name="T8"> </text:span><text:span text:style-name="T7">no</text:span><text:span text:style-name="T8"> </text:span><text:span text:style-name="T7">dia</text:span><text:span text:style-name="T8"> </text:span><text:span text:style-name="T7">20</text:span><text:span text:style-name="T8"> </text:span><text:span text:style-name="T7">de</text:span><text:span text:style-name="T8"> </text:span><text:span text:style-name="T7">dezembro</text:span><text:span text:style-name="T8"> </text:span><text:span text:style-name="T7">do</text:span><text:span text:style-name="T8"> </text:span><text:span text:style-name="T7">corrente</text:span><text:span text:style-name="T8"> </text:span><text:span text:style-name="T7">ano</text:span><text:span text:style-name="T8"> </text:span><text:span text:style-name="T7">até</text:span><text:span text:style-name="T8"> </text:span><text:span text:style-name="T7">6</text:span><text:span text:style-name="T8"> </text:span><text:span text:style-name="T7">de</text:span><text:span text:style-name="T8"> </text:span><text:span text:style-name="T7">janeiro</text:span><text:span text:style-name="T8"> </text:span><text:span text:style-name="T7">de</text:span><text:span text:style-name="T8"> </text:span><text:span text:style-name="T7">2015;</text:span></text:p>
      <text:p text:style-name="P3"><text:span text:style-name="T7">CONSIDERANDO</text:span><text:span text:style-name="T8"> </text:span><text:span text:style-name="T7">o</text:span><text:span text:style-name="T8"> </text:span><text:span text:style-name="T7">teor</text:span><text:span text:style-name="T8"> </text:span><text:span text:style-name="T7">da</text:span><text:span text:style-name="T8"> </text:span><text:span text:style-name="T7">Portaria</text:span><text:span text:style-name="T8"> </text:span><text:span text:style-name="T7">PGR/MPU</text:span><text:span text:style-name="T8"> </text:span><text:span text:style-name="T7">n.º</text:span><text:span text:style-name="T8"> n.º 755, de 18 de outubro de 2013</text:span><text:span text:style-name="T7">,</text:span><text:span text:style-name="T8"> </text:span><text:span text:style-name="T7">a</text:span><text:span text:style-name="T8"> </text:span><text:span text:style-name="T7">qual</text:span><text:span text:style-name="T8"> </text:span><text:span text:style-name="T7">estabelece</text:span><text:span text:style-name="T8"> </text:span><text:span text:style-name="T7">que</text:span><text:span text:style-name="T8"> o expediente nas </text:span><text:span text:style-name="T7">unidades</text:span><text:span text:style-name="T8"> </text:span><text:span text:style-name="T7">do</text:span><text:span text:style-name="T8"> Ministério Público da União nos dias compreendidos entre 20 de dezembro e 6 de janeiro, inclusive, será cumprido em regime de plantão, assegurando-se a continuidade dos serviços essenciais e a movimentação processual que se fizer necessária</text:span><text:span text:style-name="T7">;</text:span></text:p>
      <text:p text:style-name="P4">RESOLVE:</text:p>
      <text:p text:style-name="P5"><text:span text:style-name="T7">Art.</text:span><text:span text:style-name="T8"> </text:span><text:span text:style-name="T7">1º</text:span><text:span text:style-name="T8"> </text:span><text:span text:style-name="T7">Informar</text:span><text:span text:style-name="T8"> </text:span><text:span text:style-name="T7">que</text:span><text:span text:style-name="T8"> </text:span><text:span text:style-name="T7">o</text:span><text:span text:style-name="T8"> </text:span><text:span text:style-name="T7">expediente</text:span><text:span text:style-name="T8"> </text:span><text:span text:style-name="T7">na</text:span><text:span text:style-name="T8"> </text:span><text:span text:style-name="T7">Procuradoria</text:span><text:span text:style-name="T8"> </text:span><text:span text:style-name="T7">da</text:span><text:span text:style-name="T8"> </text:span><text:span text:style-name="T7">República</text:span><text:span text:style-name="T8"> </text:span><text:span text:style-name="T7">em</text:span><text:span text:style-name="T8"> </text:span><text:span text:style-name="T7">Pernambuco</text:span><text:span text:style-name="T8"> </text:span><text:span text:style-name="T7">no</text:span><text:span text:style-name="T8"> </text:span><text:span text:style-name="T7">período</text:span><text:span text:style-name="T8"> </text:span><text:span text:style-name="T7">de</text:span><text:span text:style-name="T8"> </text:span><text:span text:style-name="T7">recesso</text:span><text:span text:style-name="T8"> </text:span><text:span text:style-name="T7">forense,</text:span><text:span text:style-name="T8"> </text:span><text:span text:style-name="T7">de</text:span><text:span text:style-name="T8"> </text:span><text:span text:style-name="T7">20</text:span><text:span text:style-name="T8"> </text:span><text:span text:style-name="T7">de</text:span><text:span text:style-name="T8"> </text:span><text:span text:style-name="T7">dezembro</text:span><text:span text:style-name="T8"> </text:span><text:span text:style-name="T7">de</text:span><text:span text:style-name="T8"> </text:span><text:span text:style-name="T7">2014</text:span><text:span text:style-name="T8"> </text:span><text:span text:style-name="T7">a</text:span><text:span text:style-name="T8"> </text:span><text:span text:style-name="T7">6</text:span><text:span text:style-name="T8"> </text:span><text:span text:style-name="T7">de</text:span><text:span text:style-name="T8"> </text:span><text:span text:style-name="T7">janeiro</text:span><text:span text:style-name="T8"> </text:span><text:span text:style-name="T7">de</text:span><text:span text:style-name="T8"> </text:span><text:span text:style-name="T7">2015,</text:span><text:span text:style-name="T8"> </text:span><text:span text:style-name="T7">será</text:span><text:span text:style-name="T8"> </text:span><text:span text:style-name="T7">cumprido</text:span><text:span text:style-name="T8"> </text:span><text:span text:style-name="T7">em</text:span><text:span text:style-name="T8"> </text:span><text:span text:style-name="T7">regime</text:span><text:span text:style-name="T8"> </text:span><text:span text:style-name="T7">de</text:span><text:span text:style-name="T8"> </text:span><text:span text:style-name="T7">plantão,</text:span><text:span text:style-name="T8"> </text:span><text:span text:style-name="T7">sem</text:span><text:span text:style-name="T8"> </text:span><text:span text:style-name="T7">prejuízo</text:span><text:span text:style-name="T8"> </text:span><text:span text:style-name="T7">à</text:span><text:span text:style-name="T8"> </text:span><text:span text:style-name="T7">continuidade</text:span><text:span text:style-name="T8"> </text:span><text:span text:style-name="T7">dos</text:span><text:span text:style-name="T8"> </text:span><text:span text:style-name="T7">serviços,</text:span><text:span text:style-name="T8"> </text:span><text:span text:style-name="T7">com</text:span><text:span text:style-name="T8"> </text:span><text:span text:style-name="T7">horário</text:span><text:span text:style-name="T8"> </text:span><text:span text:style-name="T7">de</text:span><text:span text:style-name="T8"> </text:span><text:span text:style-name="T7">funcionamento</text:span><text:span text:style-name="T8"> </text:span><text:span text:style-name="T7">das</text:span><text:span text:style-name="T8"> </text:span><text:span text:style-name="T4">13h</text:span><text:span text:style-name="T6"> </text:span><text:span text:style-name="T4">às</text:span><text:span text:style-name="T6"> </text:span><text:span text:style-name="T4">18h.</text:span></text:p>
      <text:p text:style-name="P5"><text:span text:style-name="T7">Parágrafo</text:span><text:span text:style-name="T8"> </text:span><text:span text:style-name="T7">Único.</text:span><text:span text:style-name="T8"> </text:span><text:span text:style-name="T7">A</text:span><text:span text:style-name="T8"> </text:span><text:span text:style-name="T7">Secretaria</text:span><text:span text:style-name="T8"> </text:span><text:span text:style-name="T7">Estadual,</text:span><text:span text:style-name="T8"> </text:span><text:span text:style-name="T7">a</text:span><text:span text:style-name="T8"> </text:span><text:span text:style-name="T7">Coordenadoria</text:span><text:span text:style-name="T8"> </text:span><text:span text:style-name="T7">Jurídica e de Documentação,</text:span><text:span text:style-name="T8"> </text:span><text:span text:style-name="T7">de</text:span><text:span text:style-name="T8"> </text:span><text:span text:style-name="T7">Administração, de</text:span><text:span text:style-name="T8"> Tecnologia da Informação e Comunicação</text:span><text:span text:style-name="T7">,</text:span><text:span text:style-name="T8"> de Gestão de Pessoas, </text:span><text:span text:style-name="T7">bem</text:span><text:span text:style-name="T8"> </text:span><text:span text:style-name="T7">como</text:span><text:span text:style-name="T8"> </text:span><text:span text:style-name="T7">a</text:span><text:span text:style-name="T8"> </text:span><text:span text:style-name="T7">Divisão</text:span><text:span text:style-name="T8"> Cível </text:span><text:span text:style-name="T7">- DICIV</text:span><text:span text:style-name="T8"> </text:span><text:span text:style-name="T7">e</text:span><text:span text:style-name="T8"> </text:span><text:span text:style-name="T7">a</text:span><text:span text:style-name="T8"> </text:span><text:span text:style-name="T7">Divisão</text:span><text:span text:style-name="T8"> Criminal </text:span><text:span text:style-name="T7">- DICRIM</text:span><text:span text:style-name="T8"> </text:span><text:span text:style-name="T7">adotarão</text:span><text:span text:style-name="T8"> </text:span><text:span text:style-name="T7">as</text:span><text:span text:style-name="T8"> </text:span><text:span text:style-name="T7">providências</text:span><text:span text:style-name="T8"> </text:span><text:span text:style-name="T7">necessárias</text:span><text:span text:style-name="T8"> </text:span><text:span text:style-name="T7">ao</text:span><text:span text:style-name="T8"> </text:span><text:span text:style-name="T7">funcionamento</text:span><text:span text:style-name="T8"> </text:span><text:span text:style-name="T7">de</text:span><text:span text:style-name="T8"> </text:span><text:span text:style-name="T7">suas</text:span><text:span text:style-name="T8"> </text:span><text:span text:style-name="T7">respectivas</text:span><text:span text:style-name="T8"> </text:span><text:span text:style-name="T7">divisões e seções</text:span><text:span text:style-name="T8"> </text:span><text:span text:style-name="T7">com</text:span><text:span text:style-name="T8"> </text:span><text:span text:style-name="T7">o</text:span><text:span text:style-name="T8"> </text:span><text:span text:style-name="T7">objetivo</text:span><text:span text:style-name="T8"> </text:span><text:span text:style-name="T7">de</text:span><text:span text:style-name="T8"> </text:span><text:span text:style-name="T7">garantir</text:span><text:span text:style-name="T8"> </text:span><text:span text:style-name="T7">a</text:span><text:span text:style-name="T8"> </text:span><text:span text:style-name="T7">continuidade</text:span><text:span text:style-name="T8"> </text:span><text:span text:style-name="T7">dos</text:span><text:span text:style-name="T8"> </text:span><text:span text:style-name="T7">serviços.</text:span></text:p>
      <text:p text:style-name="P6"><text:span text:style-name="T7">Art.</text:span><text:span text:style-name="T8"> </text:span><text:span text:style-name="T7">2º</text:span><text:span text:style-name="T8"> </text:span><text:span text:style-name="T7">As</text:span><text:span text:style-name="T8"> </text:span><text:span text:style-name="T7">horas</text:span><text:span text:style-name="T8"> </text:span><text:span text:style-name="T7">de</text:span><text:span text:style-name="T8"> </text:span><text:span text:style-name="T7">trabalho</text:span><text:span text:style-name="T8"> </text:span><text:span text:style-name="T7">prestadas</text:span><text:span text:style-name="T8"> </text:span><text:span text:style-name="T7">pelos</text:span><text:span text:style-name="T8"> </text:span><text:span text:style-name="T7">servidores</text:span><text:span text:style-name="T8"> </text:span><text:span text:style-name="T7">durante</text:span><text:span text:style-name="T8"> </text:span><text:span text:style-name="T7">o</text:span><text:span text:style-name="T8"> </text:span><text:span text:style-name="T7">recesso</text:span><text:span text:style-name="T8"> </text:span><text:span text:style-name="T7">judiciário</text:span><text:span text:style-name="T8"> </text:span><text:span text:style-name="T7">em</text:span><text:span text:style-name="T8"> </text:span><text:span text:style-name="T7">regime</text:span><text:span text:style-name="T8"> </text:span><text:span text:style-name="T7">de</text:span><text:span text:style-name="T8"> </text:span><text:span text:style-name="T7">plantão</text:span><text:span text:style-name="T8"> </text:span><text:span text:style-name="T7">integrarão</text:span><text:span text:style-name="T8"> </text:span><text:span text:style-name="T7">ao</text:span><text:span text:style-name="T8"> </text:span><text:span text:style-name="T7">banco</text:span><text:span text:style-name="T8"> </text:span><text:span text:style-name="T7">de</text:span><text:span text:style-name="T8"> </text:span><text:span text:style-name="T7">horas</text:span><text:span text:style-name="T8"> </text:span><text:span text:style-name="T7">respectivo</text:span><text:span text:style-name="T8"> </text:span><text:span text:style-name="T7">na</text:span><text:span text:style-name="T8"> </text:span><text:span text:style-name="T7">proporção</text:span><text:span text:style-name="T8"> </text:span><text:span text:style-name="T7">de</text:span><text:span text:style-name="T8"> </text:span><text:span text:style-name="T7">uma</text:span><text:span text:style-name="T8"> </text:span><text:span text:style-name="T7">por</text:span><text:span text:style-name="T8"> </text:span><text:span text:style-name="T7">uma</text:span><text:span text:style-name="T8"> </text:span><text:span text:style-name="T7">e</text:span><text:span text:style-name="T8"> </text:span><text:span text:style-name="T7">deverão</text:span><text:span text:style-name="T8"> </text:span><text:span text:style-name="T7">ser</text:span><text:span text:style-name="T8"> </text:span><text:span text:style-name="T7">gozadas,</text:span><text:span text:style-name="T8"> </text:span><text:span text:style-name="T7">impreterivelmente,</text:span><text:span text:style-name="T8"> </text:span><text:span text:style-name="T7">até</text:span><text:span text:style-name="T8"> </text:span><text:span text:style-name="T7">o</text:span><text:span text:style-name="T8"> </text:span><text:span text:style-name="T7">dia</text:span><text:span text:style-name="T8"> </text:span><text:span text:style-name="T7">30</text:span><text:span text:style-name="T8"> </text:span><text:span text:style-name="T7">de</text:span><text:span text:style-name="T8"> </text:span><text:span text:style-name="T7">junho</text:span><text:span text:style-name="T8"> </text:span><text:span text:style-name="T7">de</text:span><text:span text:style-name="T8"> </text:span><text:span text:style-name="T7">2015.</text:span></text:p>
      <text:p text:style-name="P7"><text:span text:style-name="T7">Art.</text:span><text:span text:style-name="T8"> </text:span><text:span text:style-name="T7">3º</text:span><text:span text:style-name="T8"> </text:span><text:span text:style-name="T7">Comunicar</text:span><text:span text:style-name="T8"> </text:span><text:span text:style-name="T7">que</text:span><text:span text:style-name="T8"> </text:span><text:span text:style-name="T7">não</text:span><text:span text:style-name="T8"> </text:span><text:span text:style-name="T7">haverá</text:span><text:span text:style-name="T8"> </text:span><text:span text:style-name="T7">expediente</text:span><text:span text:style-name="T8"> </text:span><text:span text:style-name="T7">na</text:span><text:span text:style-name="T8"> </text:span><text:span text:style-name="T7">PRPE</text:span><text:span text:style-name="T8"> </text:span><text:span text:style-name="T7">nos</text:span><text:span text:style-name="T8"> </text:span><text:span text:style-name="T7">dias</text:span><text:span text:style-name="T8"> </text:span><text:span text:style-name="T7">24</text:span><text:span text:style-name="T8"> </text:span><text:span text:style-name="T7">e</text:span><text:span text:style-name="T8"> </text:span><text:span text:style-name="T7">31.12.2014.</text:span></text:p>
      <text:p text:style-name="P5"><text:span text:style-name="T7">Art.4º</text:span><text:span text:style-name="T8"> </text:span><text:span text:style-name="T7">Caberá</text:span><text:span text:style-name="T8"> </text:span><text:span text:style-name="T7">aos</text:span><text:span text:style-name="T8"> </text:span><text:span text:style-name="T7">procuradores</text:span><text:span text:style-name="T8"> </text:span><text:span text:style-name="T7">da</text:span><text:span text:style-name="T8"> </text:span><text:span text:style-name="T7">República</text:span><text:span text:style-name="T8"> </text:span><text:span text:style-name="T7">decidir</text:span><text:span text:style-name="T8"> </text:span><text:span text:style-name="T7">sobre</text:span><text:span text:style-name="T8"> </text:span><text:span text:style-name="T7">a</text:span><text:span text:style-name="T8"> </text:span><text:span text:style-name="T7">necessidade</text:span><text:span text:style-name="T8"> </text:span><text:span text:style-name="T7">de</text:span><text:span text:style-name="T8"> </text:span><text:span text:style-name="T7">expediente</text:span><text:span text:style-name="T8"> </text:span><text:span text:style-name="T7">para</text:span><text:span text:style-name="T8"> </text:span><text:span text:style-name="T7">os</text:span><text:span text:style-name="T8"> </text:span><text:span text:style-name="T7">servidores</text:span><text:span text:style-name="T8"> </text:span><text:span text:style-name="T7">lotados</text:span><text:span text:style-name="T8"> </text:span><text:span text:style-name="T7">nos</text:span><text:span text:style-name="T8"> </text:span><text:span text:style-name="T7">respectivos</text:span><text:span text:style-name="T8"> </text:span><text:span text:style-name="T7">gabinetes</text:span><text:span text:style-name="T8"> </text:span><text:span text:style-name="T7">neste</text:span><text:span text:style-name="T8"> </text:span><text:span text:style-name="T7">período,</text:span><text:span text:style-name="T8"> </text:span><text:span text:style-name="T7">comunicando</text:span><text:span text:style-name="T8"> </text:span><text:span text:style-name="T7">tal</text:span><text:span text:style-name="T8"> </text:span><text:span text:style-name="T7">decisão</text:span><text:span text:style-name="T8"> </text:span><text:span text:style-name="T7">à</text:span><text:span text:style-name="T8"> Coordenadoria de Gestão de Pessoas </text:span><text:span text:style-name="T7">para</text:span><text:span text:style-name="T8"> </text:span><text:span text:style-name="T7">fins</text:span><text:span text:style-name="T8"> </text:span><text:span text:style-name="T7">de</text:span><text:span text:style-name="T8"> acompanhamento.</text:span></text:p>
      <text:p text:style-name="P5"><text:span text:style-name="T14">Dê-se</text:span><text:span text:style-name="T16"> </text:span><text:span text:style-name="T18">ciência.</text:span><text:span text:style-name="T16"> </text:span><text:span text:style-name="T18">Publique-se.</text:span><text:span text:style-name="T16"> </text:span><text:span text:style-name="T18">Cumpra-se.</text:span></text:p>
      <text:p text:style-name="P11"><text:span text:style-name="T15">Recife,</text:span><text:span text:style-name="T17"> 5 </text:span><text:span text:style-name="T19">de</text:span><text:span text:style-name="T17"> </text:span><text:span text:style-name="T19">dezembro</text:span><text:span text:style-name="T17"> </text:span><text:span text:style-name="T19">de</text:span><text:span text:style-name="T17"> </text:span><text:span text:style-name="T19">2014.</text:span></text:p>
      <text:p text:style-name="P2"/>
      <text:p text:style-name="P2"/>
      <text:p text:style-name="P12"/>
      <text:p text:style-name="P14">RAFAEL RIBEIRO NOGUEIRA FILHO</text:p>
      <text:p text:style-name="P13"><text:span text:style-name="T14">Procurador</text:span><text:span text:style-name="T16"> </text:span><text:span text:style-name="T18">da</text:span><text:span text:style-name="T16"> </text:span><text:span text:style-name="T18">República</text:span></text:p>
      <text:p text:style-name="P16"><text:span text:style-name="T11">Chefe</text:span><text:span text:style-name="T12"> </text:span><text:span text:style-name="T13">Administrativo</text:span></text:p>
      <text:p text:style-name="P16"><text:a xlink:type="simple" xlink:href="https://sistemas.mpf.gov.br/dou/DiarioMPF/EDMPF-ADM/DMPF-ADMINISTRATIVO-2014-12-09.pdf">DMPF-e - ADMINISTRATIVO de 09/12/2014, Página 14</text:a><text:span text:style-name="T13"> </text:span></text:p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font-name="Verdana" fo:font-size="6pt" style:font-size-asian="6pt" style:font-name-complex="Verdana" style:font-size-complex="6pt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11-12-05T18:19:00</meta:creation-date>
    <dc:date>2014-12-11T15:56:28.18</dc:date>
    <meta:print-date>2013-12-13T15:55:00</meta:print-date>
    <meta:editing-cycles>3</meta:editing-cycles>
    <meta:editing-duration>PT00H03M19S</meta:editing-duration>
    <meta:generator>BrOffice.org/3.1$Win32 OpenOffice.org_project/310m11$Build-9399</meta:generator>
    <meta:document-statistic meta:table-count="0" meta:image-count="1" meta:object-count="0" meta:page-count="1" meta:paragraph-count="20" meta:word-count="368" meta:character-count="2339"/>
  </office:meta>
</office:document-meta>
</file>