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67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348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268cm" style:auto-text-indent="false" style:writing-mode="lr-tb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fo:text-align="justify" style:justify-single-word="false" fo:text-indent="2.355cm" style:auto-text-indent="false"/>
    </style:style>
    <style:style style:name="P9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margin-top="0cm" fo:margin-bottom="0cm" fo:line-height="150%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8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9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3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7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8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9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20" style:family="text">
      <style:text-properties fo:color="#000000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11111111111111111111111111"><text:bookmark-end text:name="DDE_LINK1"/><text:span text:style-name="T3">MINISTÉRIO</text:span><text:span text:style-name="T5"> </text:span><text:span text:style-name="T7">PÚBLICO</text:span><text:span text:style-name="T5"> </text:span><text:span text:style-name="T7">FEDERAL</text:span></text:p>
      <text:p text:style-name="P3"><text:span text:style-name="T2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/text:p>
      <text:p text:style-name="P4"/>
      <text:list xml:id="list34384494" text:style-name="WW8Num2">
        <text:list-item>
          <text:h text:style-name="P11" text:outline-level="1"><text:span text:style-name="T8"><text:s text:c="4"/></text:span><text:span text:style-name="T2">PORTARIA</text:span><text:span text:style-name="T4"> </text:span><text:span text:style-name="T6">MPF/PRPE/C.</text:span><text:span text:style-name="T4"> </text:span><text:span text:style-name="T6">Adm./</text:span><text:span text:style-name="T20">152</text:span><text:span text:style-name="T2">,</text:span><text:span text:style-name="T4"> </text:span><text:span text:style-name="T6">DE</text:span><text:span text:style-name="T4"> </text:span><text:span text:style-name="T6">07</text:span><text:span text:style-name="T4"> </text:span><text:span text:style-name="T6">DE</text:span><text:span text:style-name="T4"> </text:span><text:span text:style-name="T6">NOVEMBRO</text:span><text:span text:style-name="T4"> </text:span><text:span text:style-name="T6">DE</text:span><text:span text:style-name="T4"> </text:span><text:span text:style-name="T6">2014</text:span></text:h>
        </text:list-item>
      </text:list>
      <text:p text:style-name="P5"><text:span text:style-name="T2">O</text:span><text:span text:style-name="T4"> </text:span><text:span text:style-name="T6">CHEFE</text:span><text:span text:style-name="T4"> </text:span><text:span text:style-name="T6">ADMINISTRATIVO</text:span><text:span text:style-name="T4"> </text:span><text:span text:style-name="T6">EM</text:span><text:span text:style-name="T4"> </text:span><text:span text:style-name="T6">EXERCÍCIO</text:span><text:span text:style-name="T4"> </text:span><text:span text:style-name="T6">DA</text:span><text:span text:style-name="T4"> </text:span><text:span text:style-name="T6">PROCURADORIA</text:span><text:span text:style-name="T4"> </text:span><text:span text:style-name="T6">DA</text:span><text:span text:style-name="T4"> </text:span><text:span text:style-name="T6">REPÚBLICA</text:span><text:span text:style-name="T4"> </text:span><text:span text:style-name="T6">EM</text:span><text:span text:style-name="T4"> </text:span><text:span text:style-name="T6">PERNAMBUCO</text:span><text:span text:style-name="T17">,</text:span><text:span text:style-name="T4"> </text:span><text:span text:style-name="T17">no</text:span><text:span text:style-name="T18"> </text:span><text:span text:style-name="T19">uso</text:span><text:span text:style-name="T18"> </text:span><text:span text:style-name="T19">de</text:span><text:span text:style-name="T18"> </text:span><text:span text:style-name="T19">suas</text:span><text:span text:style-name="T18"> </text:span><text:span text:style-name="T19">atribuições,</text:span><text:span text:style-name="T18"> </text:span><text:span text:style-name="T19">instituídas</text:span><text:span text:style-name="T18"> </text:span><text:span text:style-name="T19">pelo</text:span><text:span text:style-name="T18"> </text:span><text:span text:style-name="T19">artigo</text:span><text:span text:style-name="T18"> </text:span><text:span text:style-name="T19">50,</text:span><text:span text:style-name="T18"> </text:span><text:span text:style-name="T19">inciso</text:span><text:span text:style-name="T18"> </text:span><text:span text:style-name="T19">II,</text:span><text:span text:style-name="T18"> </text:span><text:span text:style-name="T19">da</text:span><text:span text:style-name="T18"> </text:span><text:span text:style-name="T19">Lei</text:span><text:span text:style-name="T18"> </text:span><text:span text:style-name="T19">Complementar</text:span><text:span text:style-name="T18"> </text:span><text:span text:style-name="T19">n.º</text:span><text:span text:style-name="T18"> </text:span><text:span text:style-name="T19">75/93</text:span><text:span text:style-name="T18"> </text:span><text:span text:style-name="T19">e</text:span><text:span text:style-name="T18"> </text:span><text:span text:style-name="T19">pelo</text:span><text:span text:style-name="T18"> </text:span><text:span text:style-name="T19">artigo</text:span><text:span text:style-name="T18"> </text:span><text:span text:style-name="T19">106</text:span><text:span text:style-name="T18"> </text:span><text:span text:style-name="T19">da</text:span><text:span text:style-name="T18"> </text:span><text:span text:style-name="T19">Portaria</text:span><text:span text:style-name="T18"> </text:span><text:span text:style-name="T19">PGR</text:span><text:span text:style-name="T18"> </text:span><text:span text:style-name="T19">nº</text:span><text:span text:style-name="T18"> </text:span><text:span text:style-name="T19">591/2008</text:span><text:span text:style-name="T18"> </text:span><text:span text:style-name="T19">(Regimento</text:span><text:span text:style-name="T18"> </text:span><text:span text:style-name="T19">Interno</text:span><text:span text:style-name="T18"> </text:span><text:span text:style-name="T19">do</text:span><text:span text:style-name="T18"> </text:span><text:span text:style-name="T19">Ministério</text:span><text:span text:style-name="T18"> </text:span><text:span text:style-name="T19">Público</text:span><text:span text:style-name="T18"> </text:span><text:span text:style-name="T19">Federal),</text:span><text:span text:style-name="T18"> </text:span><text:span text:style-name="T19">alterado</text:span><text:span text:style-name="T18"> </text:span><text:span text:style-name="T19">pela</text:span><text:span text:style-name="T18"> </text:span><text:span text:style-name="T19">Portaria</text:span><text:span text:style-name="T18"> </text:span><text:span text:style-name="T19">PGR/MPF</text:span><text:span text:style-name="T18"> </text:span><text:span text:style-name="T19">nº</text:span><text:span text:style-name="T18"> </text:span><text:span text:style-name="T19">727/2011;</text:span></text:p>
      <text:p text:style-name="P5"><text:span text:style-name="T3">CONSIDERANDO</text:span><text:span text:style-name="T18"> </text:span><text:span text:style-name="T19">a</text:span><text:span text:style-name="T18"> </text:span><text:span text:style-name="T19">indicação</text:span><text:span text:style-name="T18"> </text:span><text:span text:style-name="T19">do</text:span><text:span text:style-name="T18"> </text:span><text:span text:style-name="T19">Exmo.</text:span><text:span text:style-name="T18"> </text:span><text:span text:style-name="T19">Sr.</text:span><text:span text:style-name="T18"> </text:span><text:span text:style-name="T19">procurador</text:span><text:span text:style-name="T18"> </text:span><text:span text:style-name="T19">da</text:span><text:span text:style-name="T18"> </text:span><text:span text:style-name="T19">República</text:span><text:span text:style-name="T18"> </text:span><text:span text:style-name="T19">ANTONIO</text:span><text:span text:style-name="T18"> </text:span><text:span text:style-name="T19">NILO</text:span><text:span text:style-name="T18"> </text:span><text:span text:style-name="T19">RAYOL</text:span><text:span text:style-name="T18"> </text:span><text:span text:style-name="T19">LOBO</text:span><text:span text:style-name="T18"> </text:span><text:span text:style-name="T19">SEGUNDO,</text:span><text:span text:style-name="T18"> </text:span><text:span text:style-name="T19">lotado</text:span><text:span text:style-name="T18"> </text:span><text:span text:style-name="T19">na</text:span><text:span text:style-name="T18"> </text:span><text:span text:style-name="T19">PRM-Garanhuns;</text:span></text:p>
      <text:p text:style-name="P6">RESOLVE:</text:p>
      <text:p text:style-name="P7"><text:span text:style-name="T9">Art.</text:span><text:span text:style-name="T8"> </text:span><text:span text:style-name="T10">1º</text:span><text:span text:style-name="T8"> </text:span><text:span text:style-name="T10">-</text:span><text:span text:style-name="T8"> </text:span><text:span text:style-name="T10">Dispensar</text:span><text:span text:style-name="T8"> </text:span><text:span text:style-name="T3">TAMIRES</text:span><text:span text:style-name="T5"> </text:span><text:span text:style-name="T7">NEVES</text:span><text:span text:style-name="T5"> </text:span><text:span text:style-name="T7">SOARES</text:span><text:span text:style-name="T9">,</text:span><text:span text:style-name="T8"> </text:span><text:span text:style-name="T10">ocupante</text:span><text:span text:style-name="T8"> </text:span><text:span text:style-name="T10">do</text:span><text:span text:style-name="T8"> </text:span><text:span text:style-name="T10">cargo</text:span><text:span text:style-name="T8"> </text:span><text:span text:style-name="T10">de</text:span><text:span text:style-name="T8"> </text:span><text:span text:style-name="T10">técnico</text:span><text:span text:style-name="T8"> </text:span><text:span text:style-name="T10">do</text:span><text:span text:style-name="T8"> </text:span><text:span text:style-name="T10">MPU/apoio</text:span><text:span text:style-name="T8"> </text:span><text:span text:style-name="T10">técnico-administrativo/administração,</text:span><text:span text:style-name="T8"> </text:span><text:span text:style-name="T10">matrícula</text:span><text:span text:style-name="T8"> </text:span><text:span text:style-name="T10">n.º</text:span><text:span text:style-name="T8"> </text:span><text:span text:style-name="T10">25.487,</text:span><text:span text:style-name="T8"> </text:span><text:span text:style-name="T10">da</text:span><text:span text:style-name="T8"> <text:s/></text:span><text:span text:style-name="T10">função</text:span><text:span text:style-name="T8"> </text:span><text:span text:style-name="T10">de</text:span><text:span text:style-name="T8"> </text:span><text:span text:style-name="T10">confiança</text:span><text:span text:style-name="T8"> </text:span><text:span text:style-name="T10">de</text:span><text:span text:style-name="T8"> </text:span><text:span text:style-name="T10">Chefe</text:span><text:span text:style-name="T8"> </text:span><text:span text:style-name="T10">do</text:span><text:span text:style-name="T8"> </text:span><text:span text:style-name="T10">Setor</text:span><text:span text:style-name="T8"> </text:span><text:span text:style-name="T10">Administrativo,</text:span><text:span text:style-name="T8"> </text:span><text:span text:style-name="T10">FC-1,</text:span><text:span text:style-name="T8"> </text:span><text:span text:style-name="T10">da</text:span><text:span text:style-name="T8"> </text:span><text:span text:style-name="T10">Procuradoria</text:span><text:span text:style-name="T8"> </text:span><text:span text:style-name="T10">da</text:span><text:span text:style-name="T8"> </text:span><text:span text:style-name="T10">República</text:span><text:span text:style-name="T8"> </text:span><text:span text:style-name="T10">em</text:span><text:span text:style-name="T8"> </text:span><text:span text:style-name="T10">Garanhuns.</text:span></text:p>
      <text:p text:style-name="P7"><text:span text:style-name="T9">Art.</text:span><text:span text:style-name="T8"> </text:span><text:span text:style-name="T10">2º</text:span><text:span text:style-name="T8"> </text:span><text:span text:style-name="T10">-</text:span><text:span text:style-name="T8"> </text:span><text:span text:style-name="T10">Designar</text:span><text:span text:style-name="T8"> </text:span><text:span text:style-name="T3">ANSELMO</text:span><text:span text:style-name="T5"> </text:span><text:span text:style-name="T7">DE</text:span><text:span text:style-name="T5"> </text:span><text:span text:style-name="T7">MEDEIROS</text:span><text:span text:style-name="T5"> </text:span><text:span text:style-name="T7">SOARES</text:span><text:span text:style-name="T9">,</text:span><text:span text:style-name="T8"> </text:span><text:span text:style-name="T10">ocupante</text:span><text:span text:style-name="T8"> </text:span><text:span text:style-name="T10">do</text:span><text:span text:style-name="T8"> </text:span><text:span text:style-name="T10">cargo</text:span><text:span text:style-name="T8"> </text:span><text:span text:style-name="T10">de</text:span><text:span text:style-name="T8"> </text:span><text:span text:style-name="T10">técnico</text:span><text:span text:style-name="T8"> </text:span><text:span text:style-name="T10">do</text:span><text:span text:style-name="T8"> </text:span><text:span text:style-name="T10">MPU/apoio</text:span><text:span text:style-name="T8"> </text:span><text:span text:style-name="T10">técnico-administrativo/administração,</text:span><text:span text:style-name="T8"> </text:span><text:span text:style-name="T10">matrícula</text:span><text:span text:style-name="T8"> </text:span><text:span text:style-name="T10">n.º</text:span><text:span text:style-name="T8"> </text:span><text:span text:style-name="T10">6699,</text:span><text:span text:style-name="T8"> </text:span><text:span text:style-name="T10">para</text:span><text:span text:style-name="T8"> </text:span><text:span text:style-name="T10">exercer</text:span><text:span text:style-name="T8"> </text:span><text:span text:style-name="T10">a</text:span><text:span text:style-name="T8"> <text:s/></text:span><text:span text:style-name="T10">função</text:span><text:span text:style-name="T8"> </text:span><text:span text:style-name="T10">de</text:span><text:span text:style-name="T8"> </text:span><text:span text:style-name="T10">confiança</text:span><text:span text:style-name="T8"> </text:span><text:span text:style-name="T10">de</text:span><text:span text:style-name="T8"> </text:span><text:span text:style-name="T10">Chefe</text:span><text:span text:style-name="T8"> </text:span><text:span text:style-name="T10">do</text:span><text:span text:style-name="T8"> </text:span><text:span text:style-name="T10">Setor</text:span><text:span text:style-name="T8"> </text:span><text:span text:style-name="T10">Administrativo,</text:span><text:span text:style-name="T8"> </text:span><text:span text:style-name="T10">FC-1,</text:span><text:span text:style-name="T8"> </text:span><text:span text:style-name="T10">da</text:span><text:span text:style-name="T8"> </text:span><text:span text:style-name="T10">Procuradoria</text:span><text:span text:style-name="T8"> </text:span><text:span text:style-name="T10">da</text:span><text:span text:style-name="T8"> </text:span><text:span text:style-name="T10">República</text:span><text:span text:style-name="T8"> </text:span><text:span text:style-name="T10">em</text:span><text:span text:style-name="T8"> </text:span><text:span text:style-name="T10">Garanhuns.</text:span></text:p>
      <text:p text:style-name="P7"/>
      <text:p text:style-name="P5"><text:span text:style-name="T17">Dê-se</text:span><text:span text:style-name="T18"> </text:span><text:span text:style-name="T19">ciência.</text:span><text:span text:style-name="T18"> </text:span><text:span text:style-name="T19">Publique-se.</text:span><text:span text:style-name="T18"> </text:span><text:span text:style-name="T19">Cumpra-se.</text:span></text:p>
      <text:p text:style-name="P8"><text:span text:style-name="T17">Recife,</text:span><text:span text:style-name="T18"> </text:span><text:span text:style-name="T19">07</text:span><text:span text:style-name="T18"> </text:span><text:span text:style-name="T19">de</text:span><text:span text:style-name="T18"> </text:span><text:span text:style-name="T19">novembro</text:span><text:span text:style-name="T18"> </text:span><text:span text:style-name="T19">de</text:span><text:span text:style-name="T18"> </text:span><text:span text:style-name="T19">2014.</text:span></text:p>
      <text:p text:style-name="P12"/>
      <text:p text:style-name="P13"><text:span text:style-name="T4"><text:s text:c="3"/></text:span><text:span text:style-name="T2">EDSON</text:span><text:span text:style-name="T4"> </text:span><text:span text:style-name="T6">VIRGINIO</text:span><text:span text:style-name="T4"> </text:span><text:span text:style-name="T6">CAVALCANTE</text:span><text:span text:style-name="T4"> </text:span><text:span text:style-name="T6">JÚNIOR</text:span></text:p>
      <text:p text:style-name="P13"><text:span text:style-name="T17">Procurador</text:span><text:span text:style-name="T18"> </text:span><text:span text:style-name="T19">da</text:span><text:span text:style-name="T18"> </text:span><text:span text:style-name="T19">República</text:span></text:p>
      <text:p text:style-name="P14"><text:span text:style-name="T17">Chefe</text:span><text:span text:style-name="T18"> </text:span><text:span text:style-name="T19">Administrativo</text:span><text:span text:style-name="T18"> </text:span><text:span text:style-name="T19">em</text:span><text:span text:style-name="T18"> </text:span><text:span text:style-name="T19">exercício</text:span></text:p>
      <text:p text:style-name="P14"><text:span text:style-name="T19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<text:a xlink:type="simple" xlink:href="http://textual.pgr.mpf.gov.br/aplicativos/bases/do2/2014/11/DO2_2014_11_10_pgrcca.pdf">DOU - SEÇÃO II de 10/11/2014, Página 67</text:a></text:p>
          </table:table-cell>
        </table:table-row>
      </table:table>
      <text:p text:style-name="P14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Subtitle" style:family="paragraph" style:parent-style-name="WW-Título_20_Principal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" style:display-name="WW-Título Principal1111111111111111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" style:display-name="WW-Título Principal11111111111111111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" style:display-name="WW-Título Principal111111111111111112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" style:display-name="WW-Título Principal111111111111111112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1" style:display-name="WW-Título Principal111111111111111112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" style:family="paragraph" style:parent-style-name="WW-Título_20_Principal11111111111111111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Legenda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Legenda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Legenda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Legenda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11111111111111111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59cm" fo:page-height="27.94cm" style:num-format="1" style:print-orientation="portrait" fo:margin-top="1.251cm" fo:margin-bottom="2cm" fo:margin-left="3cm" fo:margin-right="2.337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2.757cm" fo:margin-left="3cm" fo:margin-right="2.33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GHC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4-05-25T08:55:00</meta:creation-date>
    <dc:date>2014-11-12T14:24:43.87</dc:date>
    <meta:print-date>2014-11-07T14:59:00</meta:print-date>
    <meta:editing-cycles>3</meta:editing-cycles>
    <meta:editing-duration>PT574H11M52S</meta:editing-duration>
    <meta:generator>BrOffice.org/3.1$Win32 OpenOffice.org_project/310m11$Build-9399</meta:generator>
    <meta:document-statistic meta:table-count="1" meta:image-count="1" meta:object-count="0" meta:page-count="1" meta:paragraph-count="16" meta:word-count="184" meta:character-count="1292"/>
  </office:meta>
</office:document-meta>
</file>