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2pt" fo:font-weight="bold" style:font-size-asian="12pt" style:font-weight-asian="bold" style:font-name-complex="Verdana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style:font-name-complex="Verdana"/>
    </style:style>
    <style:style style:name="P10" style:family="paragraph" style:parent-style-name="Text_20_body_20_indent">
      <style:paragraph-properties fo:margin-left="0cm" fo:margin-right="0cm" fo:margin-top="0cm" fo:margin-bottom="1.482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top="0.423cm" fo:margin-bottom="0.423cm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ize="12pt" fo:font-weight="bold" style:font-size-asian="12pt" style:font-weight-asian="bold" style:font-name-complex="Verdana"/>
    </style:style>
    <style:style style:name="T4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5" style:family="text">
      <style:text-properties style:font-name="Verdana" fo:font-size="12pt" style:font-size-asian="12pt" style:font-name-complex="Verdana"/>
    </style:style>
    <style:style style:name="T6" style:family="text">
      <style:text-properties style:font-name="Verdana" fo:font-size="12pt" style:font-name-asian="Verdana" style:font-size-asian="12pt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name-asian="Verdana" style:font-size-asian="12pt" style:font-weight-asian="bold"/>
    </style:style>
    <style:style style:name="T12" style:family="text">
      <style:text-properties fo:font-size="12pt" fo:font-weight="bold" style:font-name-asian="Verdana" style:font-size-asian="12pt" style:font-weight-asian="bold" style:font-name-complex="Verdana"/>
    </style:style>
    <style:style style:name="T13" style:family="text">
      <style:text-properties fo:font-size="12pt" style:font-name-asian="Verdana" style:font-size-asian="12pt"/>
    </style:style>
    <style:style style:name="T14" style:family="text">
      <style:text-properties fo:font-size="12pt" style:font-name-asian="Verdana" style:font-size-asian="12pt" style:font-name-complex="Verdana"/>
    </style:style>
    <style:style style:name="T1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</text:span><text:span text:style-name="T2"> </text:span><text:span text:style-name="T1">MPF/PRPE/C.</text:span><text:span text:style-name="T2"> </text:span><text:span text:style-name="T1">Adm./39</text:span><text:span text:style-name="T2"> </text:span><text:span text:style-name="T1">,</text:span><text:span text:style-name="T2"> </text:span><text:span text:style-name="T1">DE</text:span><text:span text:style-name="T2"> 6 </text:span><text:span text:style-name="T1">DE</text:span><text:span text:style-name="T2"> </text:span><text:span text:style-name="T1">FEVEREIRO</text:span><text:span text:style-name="T2"> </text:span><text:span text:style-name="T1">DE</text:span><text:span text:style-name="T2"> </text:span><text:span text:style-name="T1">2015</text:span></text:h>
      <text:p text:style-name="P1"/>
      <text:p text:style-name="P4"><text:span text:style-name="T3">O</text:span><text:span text:style-name="T4"> </text:span><text:span text:style-name="T3">CHEFE</text:span><text:span text:style-name="T4"> </text:span><text:span text:style-name="T3">ADMINISTRATIVO</text:span><text:span text:style-name="T4"> </text:span><text:span text:style-name="T3">DA</text:span><text:span text:style-name="T4"> </text:span><text:span text:style-name="T3">PROCURADORIA</text:span><text:span text:style-name="T4"> </text:span><text:span text:style-name="T3">DA</text:span><text:span text:style-name="T4"> </text:span><text:span text:style-name="T3">REPÚBLICA</text:span><text:span text:style-name="T4"> </text:span><text:span text:style-name="T3">EM</text:span><text:span text:style-name="T4"> </text:span><text:span text:style-name="T3">PERNAMBUCO</text:span><text:span text:style-name="T5">,</text:span><text:span text:style-name="T4"> </text:span><text:span text:style-name="T5">no</text:span><text:span text:style-name="T6"> </text:span><text:span text:style-name="T5">uso</text:span><text:span text:style-name="T6"> </text:span><text:span text:style-name="T5">de</text:span><text:span text:style-name="T6"> </text:span><text:span text:style-name="T5">suas</text:span><text:span text:style-name="T6"> </text:span><text:span text:style-name="T5">atribuições,</text:span><text:span text:style-name="T6"> </text:span><text:span text:style-name="T5">instituídas</text:span><text:span text:style-name="T6"> </text:span><text:span text:style-name="T5">pelo</text:span><text:span text:style-name="T6"> </text:span><text:span text:style-name="T5">artigo</text:span><text:span text:style-name="T6"> </text:span><text:span text:style-name="T5">50,</text:span><text:span text:style-name="T6"> </text:span><text:span text:style-name="T5">inciso</text:span><text:span text:style-name="T6"> </text:span><text:span text:style-name="T5">II,</text:span><text:span text:style-name="T6"> </text:span><text:span text:style-name="T5">da</text:span><text:span text:style-name="T6"> </text:span><text:span text:style-name="T5">Lei</text:span><text:span text:style-name="T6"> </text:span><text:span text:style-name="T5">Complementar</text:span><text:span text:style-name="T6"> </text:span><text:span text:style-name="T5">n.º</text:span><text:span text:style-name="T6"> </text:span><text:span text:style-name="T5">75/93</text:span><text:span text:style-name="T6"> </text:span><text:span text:style-name="T5">e</text:span><text:span text:style-name="T6"> </text:span><text:span text:style-name="T5">pelo</text:span><text:span text:style-name="T6"> </text:span><text:span text:style-name="T5">artigo</text:span><text:span text:style-name="T6"> </text:span><text:span text:style-name="T5">106</text:span><text:span text:style-name="T6"> </text:span><text:span text:style-name="T5">da</text:span><text:span text:style-name="T6"> </text:span><text:span text:style-name="T5">Portaria</text:span><text:span text:style-name="T6"> </text:span><text:span text:style-name="T5">PGR</text:span><text:span text:style-name="T6"> </text:span><text:span text:style-name="T5">n.º</text:span><text:span text:style-name="T6"> </text:span><text:span text:style-name="T5">591/2008</text:span><text:span text:style-name="T6"> </text:span><text:span text:style-name="T5">(Regimento</text:span><text:span text:style-name="T6"> </text:span><text:span text:style-name="T5">Interno</text:span><text:span text:style-name="T6"> </text:span><text:span text:style-name="T5">do</text:span><text:span text:style-name="T6"> </text:span><text:span text:style-name="T5">Ministério</text:span><text:span text:style-name="T6"> </text:span><text:span text:style-name="T5">Público</text:span><text:span text:style-name="T6"> </text:span><text:span text:style-name="T5">Federal);</text:span></text:p>
      <text:p text:style-name="P5"><text:span text:style-name="T5">CONSIDERANDO</text:span><text:span text:style-name="T6"> </text:span><text:span text:style-name="T5">as</text:span><text:span text:style-name="T6"> </text:span><text:span text:style-name="T5">festividades</text:span><text:span text:style-name="T6"> </text:span><text:span text:style-name="T5">carnavalescas</text:span><text:span text:style-name="T6"> </text:span><text:span text:style-name="T5">que</text:span><text:span text:style-name="T6"> </text:span><text:span text:style-name="T5">se</text:span><text:span text:style-name="T6"> </text:span><text:span text:style-name="T5">iniciam</text:span><text:span text:style-name="T6"> </text:span><text:span text:style-name="T5">no</text:span><text:span text:style-name="T6"> </text:span><text:span text:style-name="T5">dia</text:span><text:span text:style-name="T6"> 14 </text:span><text:span text:style-name="T5">de</text:span><text:span text:style-name="T6"> fevereiro </text:span><text:span text:style-name="T5">do</text:span><text:span text:style-name="T6"> </text:span><text:span text:style-name="T5">corrente</text:span><text:span text:style-name="T6"> </text:span><text:span text:style-name="T5">ano;</text:span></text:p>
      <text:p text:style-name="P5"><text:span text:style-name="T5">CONSIDERANDO</text:span><text:span text:style-name="T6"> </text:span><text:span text:style-name="T5">a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disciplinar</text:span><text:span text:style-name="T6"> </text:span><text:span text:style-name="T5">o</text:span><text:span text:style-name="T6"> </text:span><text:span text:style-name="T5">expediente</text:span><text:span text:style-name="T6"> </text:span><text:span text:style-name="T5">das</text:span><text:span text:style-name="T6"> </text:span><text:span text:style-name="T5">unidades</text:span><text:span text:style-name="T6"> </text:span><text:span text:style-name="T5">de</text:span><text:span text:style-name="T6"> </text:span><text:span text:style-name="T5">Primeira</text:span><text:span text:style-name="T6"> </text:span><text:span text:style-name="T5">Instância</text:span><text:span text:style-name="T6"> </text:span><text:span text:style-name="T5">do</text:span><text:span text:style-name="T6"> </text:span><text:span text:style-name="T5">MPF</text:span><text:span text:style-name="T6"> </text:span><text:span text:style-name="T5">em</text:span><text:span text:style-name="T6"> </text:span><text:span text:style-name="T5">Pernambuco</text:span><text:span text:style-name="T6"> </text:span><text:span text:style-name="T5">na</text:span><text:span text:style-name="T6"> </text:span><text:span text:style-name="T5">sexta-feira</text:span><text:span text:style-name="T6"> </text:span><text:span text:style-name="T5">que</text:span><text:span text:style-name="T6"> </text:span><text:span text:style-name="T5">antecede</text:span><text:span text:style-name="T6"> </text:span><text:span text:style-name="T5">o</text:span><text:span text:style-name="T6"> </text:span><text:span text:style-name="T5">feriado</text:span><text:span text:style-name="T6"> </text:span><text:span text:style-name="T5">de</text:span><text:span text:style-name="T6"> </text:span><text:span text:style-name="T5">carnaval</text:span><text:span text:style-name="T6"> </text:span><text:span text:style-name="T5">(dia</text:span><text:span text:style-name="T6"> 13/2/2015</text:span><text:span text:style-name="T5">),</text:span><text:span text:style-name="T6"> </text:span><text:span text:style-name="T5">bem</text:span><text:span text:style-name="T6"> </text:span><text:span text:style-name="T5">como</text:span><text:span text:style-name="T6"> </text:span><text:span text:style-name="T5">na</text:span><text:span text:style-name="T6"> </text:span><text:span text:style-name="T5">quarta-feira</text:span><text:span text:style-name="T6"> </text:span><text:span text:style-name="T5">de</text:span><text:span text:style-name="T6"> </text:span><text:span text:style-name="T5">cinzas</text:span><text:span text:style-name="T6"> </text:span><text:span text:style-name="T5">(dia</text:span><text:span text:style-name="T6"> 18/2/2015</text:span><text:span text:style-name="T5">);</text:span></text:p>
      <text:p text:style-name="P5"><text:span text:style-name="T5">CONSIDERANDO</text:span><text:span text:style-name="T6"> </text:span><text:span text:style-name="T5">a</text:span><text:span text:style-name="T6"> </text:span><text:span text:style-name="T5">importância</text:span><text:span text:style-name="T6"> </text:span><text:span text:style-name="T5">dos</text:span><text:span text:style-name="T6"> </text:span><text:span text:style-name="T5">festejos</text:span><text:span text:style-name="T6"> </text:span><text:span text:style-name="T5">de</text:span><text:span text:style-name="T6"> </text:span><text:span text:style-name="T5">carnaval</text:span><text:span text:style-name="T6"> </text:span><text:span text:style-name="T5">na</text:span><text:span text:style-name="T6"> </text:span><text:span text:style-name="T5">cultura</text:span><text:span text:style-name="T6"> </text:span><text:span text:style-name="T5">pernambucana</text:span><text:span text:style-name="T6"> </text:span><text:span text:style-name="T5">e</text:span><text:span text:style-name="T6"> </text:span><text:span text:style-name="T5">a</text:span><text:span text:style-name="T6"> </text:span><text:span text:style-name="T5">enorme</text:span><text:span text:style-name="T6"> </text:span><text:span text:style-name="T5">repercussão</text:span><text:span text:style-name="T6"> </text:span><text:span text:style-name="T5">sociológica</text:span><text:span text:style-name="T6"> </text:span><text:span text:style-name="T5">deles;</text:span></text:p>
      <text:p text:style-name="P5"><text:span text:style-name="T5">CONSIDERANDO</text:span><text:span text:style-name="T6"> </text:span><text:span text:style-name="T5">que</text:span><text:span text:style-name="T6"> </text:span><text:span text:style-name="T5">a</text:span><text:span text:style-name="T6"> </text:span><text:span text:style-name="T5">Procuradoria</text:span><text:span text:style-name="T6"> </text:span><text:span text:style-name="T5">Geral</text:span><text:span text:style-name="T6"> </text:span><text:span text:style-name="T5">da</text:span><text:span text:style-name="T6"> </text:span><text:span text:style-name="T5">República</text:span><text:span text:style-name="T6"> </text:span><text:span text:style-name="T5">tem</text:span><text:span text:style-name="T6"> </text:span><text:span text:style-name="T5">deixado</text:span><text:span text:style-name="T6"> </text:span><text:span text:style-name="T5">a</text:span><text:span text:style-name="T6"> </text:span><text:span text:style-name="T5">critério</text:span><text:span text:style-name="T6"> </text:span><text:span text:style-name="T5">de</text:span><text:span text:style-name="T6"> </text:span><text:span text:style-name="T5">cada</text:span><text:span text:style-name="T6"> </text:span><text:span text:style-name="T5">unidade</text:span><text:span text:style-name="T6"> </text:span><text:span text:style-name="T5">ministerial</text:span><text:span text:style-name="T6"> </text:span><text:span text:style-name="T5">a</text:span><text:span text:style-name="T6"> </text:span><text:span text:style-name="T5">fixação</text:span><text:span text:style-name="T6"> </text:span><text:span text:style-name="T5">desse</text:span><text:span text:style-name="T6"> </text:span><text:span text:style-name="T5">expediente,</text:span><text:span text:style-name="T6"> </text:span><text:span text:style-name="T5">tendo</text:span><text:span text:style-name="T6"> </text:span><text:span text:style-name="T5">em</text:span><text:span text:style-name="T6"> </text:span><text:span text:style-name="T5">vista</text:span><text:span text:style-name="T6"> </text:span><text:span text:style-name="T5">as</text:span><text:span text:style-name="T6"> </text:span><text:span text:style-name="T5">peculiaridades</text:span><text:span text:style-name="T6"> </text:span><text:span text:style-name="T5">locais;</text:span></text:p>
      <text:p text:style-name="P5"><text:span text:style-name="T5">CONSIDERANDO</text:span><text:span text:style-name="T6"> </text:span><text:span text:style-name="T5">que,</text:span><text:span text:style-name="T6"> </text:span><text:span text:style-name="T5">nos</text:span><text:span text:style-name="T6"> </text:span><text:span text:style-name="T5">últimos</text:span><text:span text:style-name="T6"> </text:span><text:span text:style-name="T5">anos,</text:span><text:span text:style-name="T6"> </text:span><text:span text:style-name="T5">tradicionalmente</text:span><text:span text:style-name="T6"> </text:span><text:span text:style-name="T5">não</text:span><text:span text:style-name="T6"> </text:span><text:span text:style-name="T5">há</text:span><text:span text:style-name="T6"> </text:span><text:span text:style-name="T5">expediente</text:span><text:span text:style-name="T6"> </text:span><text:span text:style-name="T5">na</text:span><text:span text:style-name="T6"> </text:span><text:span text:style-name="T5">quarta-feira</text:span><text:span text:style-name="T6"> </text:span><text:span text:style-name="T5">de</text:span><text:span text:style-name="T6"> </text:span><text:span text:style-name="T5">cinzas</text:span><text:span text:style-name="T6"> </text:span><text:span text:style-name="T5">nesta</text:span><text:span text:style-name="T6"> </text:span><text:span text:style-name="T5">unidade</text:span><text:span text:style-name="T6"> </text:span><text:span text:style-name="T5">do</text:span><text:span text:style-name="T6"> </text:span><text:span text:style-name="T5">MPF;</text:span><text:span text:style-name="T6"> </text:span></text:p>
      <text:p text:style-name="P5"><text:span text:style-name="T5">CONSIDERANDO</text:span><text:span text:style-name="T6"> </text:span><text:span text:style-name="T5">o</text:span><text:span text:style-name="T6"> </text:span><text:span text:style-name="T5">disposto</text:span><text:span text:style-name="T6"> </text:span><text:span text:style-name="T5">no</text:span><text:span text:style-name="T6"> </text:span><text:span text:style-name="T5">Ato</text:span><text:span text:style-name="T6"> </text:span><text:span text:style-name="T5">n.º</text:span><text:span text:style-name="T6"> </text:span><text:span text:style-name="T5">000029/2015,</text:span><text:span text:style-name="T6"> </text:span><text:span text:style-name="T5">de</text:span><text:span text:style-name="T6"> 28 </text:span><text:span text:style-name="T5">de</text:span><text:span text:style-name="T6"> janeiro </text:span><text:span text:style-name="T5">de</text:span><text:span text:style-name="T6"> </text:span><text:span text:style-name="T5">2015,</text:span><text:span text:style-name="T6"> </text:span><text:span text:style-name="T5">do</text:span><text:span text:style-name="T6"> </text:span><text:span text:style-name="T5">Exmo.</text:span><text:span text:style-name="T6"> </text:span><text:span text:style-name="T5">Sr.</text:span><text:span text:style-name="T6"> </text:span><text:span text:style-name="T5">presidente</text:span><text:span text:style-name="T6"> </text:span><text:span text:style-name="T5">do</text:span><text:span text:style-name="T6"> </text:span><text:span text:style-name="T5">Tribunal</text:span><text:span text:style-name="T6"> </text:span><text:span text:style-name="T5">Regional</text:span><text:span text:style-name="T6"> </text:span><text:span text:style-name="T5">Federal</text:span><text:span text:style-name="T6"> </text:span><text:span text:style-name="T5">da</text:span><text:span text:style-name="T6"> </text:span><text:span text:style-name="T5">5ª</text:span><text:span text:style-name="T6"> </text:span><text:span text:style-name="T5">Região,</text:span><text:span text:style-name="T6"> </text:span><text:span text:style-name="T5">segundo</text:span><text:span text:style-name="T6"> </text:span><text:span text:style-name="T5">o</text:span><text:span text:style-name="T6"> </text:span><text:span text:style-name="T5">qual</text:span><text:span text:style-name="T6"> </text:span><text:span text:style-name="T5">ficou</text:span><text:span text:style-name="T6"> </text:span><text:span text:style-name="T5">determinado</text:span><text:span text:style-name="T6"> </text:span><text:span text:style-name="T5">que</text:span><text:span text:style-name="T6"> </text:span><text:span text:style-name="T5">não</text:span><text:span text:style-name="T6"> </text:span><text:span text:style-name="T5">haverá</text:span><text:span text:style-name="T6"> </text:span><text:span text:style-name="T5">expediente</text:span><text:span text:style-name="T6"> </text:span><text:span text:style-name="T5">no</text:span><text:span text:style-name="T6"> </text:span><text:span text:style-name="T5">dia</text:span><text:span text:style-name="T6"> 18/2/2015 (quarta-feira de cinzas)</text:span><text:span text:style-name="T5">;</text:span></text:p>
      <text:p text:style-name="P5"><text:span text:style-name="T5">CONSIDERANDO</text:span><text:span text:style-name="T6"> a dificuldade de acesso à Procuradoria da República em Pernambuco na sexta-feira, dia 13 de fevereiro de 2015, a exemplo do Tribunal Regional Federal da 5.ª Região, em razão dos festejos e desfiles das <text:s/>agremiações carnavalescas.</text:span></text:p>
      <text:p text:style-name="P6">RESOLVE:</text:p>
      <text:p text:style-name="WW-Recuo_20_de_20_corpo_20_de_20_texto_20_3"><text:span text:style-name="T10">Art.</text:span><text:span text:style-name="T11"> </text:span><text:span text:style-name="T10">1</text:span><text:span text:style-name="T15">o</text:span><text:span text:style-name="T13"> </text:span><text:span text:style-name="T9">Nas</text:span><text:span text:style-name="T13"> </text:span><text:span text:style-name="T9">unidades</text:span><text:span text:style-name="T13"> </text:span><text:span text:style-name="T9">da</text:span><text:span text:style-name="T13"> </text:span><text:span text:style-name="T9">Primeira</text:span><text:span text:style-name="T13"> </text:span><text:span text:style-name="T9">Instância</text:span><text:span text:style-name="T13"> </text:span><text:span text:style-name="T9">do</text:span><text:span text:style-name="T13"> </text:span><text:span text:style-name="T9">Ministério</text:span><text:span text:style-name="T13"> </text:span><text:span text:style-name="T9">Público</text:span><text:span text:style-name="T13"> </text:span><text:span text:style-name="T9">Federal</text:span><text:span text:style-name="T13"> </text:span><text:span text:style-name="T9">em</text:span><text:span text:style-name="T13"> </text:span><text:span text:style-name="T9">Pernambuco,</text:span><text:span text:style-name="T13"> </text:span><text:span text:style-name="T9">o</text:span><text:span text:style-name="T13"> </text:span><text:span text:style-name="T9">expediente</text:span><text:span text:style-name="T13"> <text:s/></text:span><text:span text:style-name="T9">no</text:span><text:span text:style-name="T13"> </text:span><text:span text:style-name="T9">dia</text:span><text:span text:style-name="T13"> 13 </text:span><text:span text:style-name="T9">de</text:span><text:span text:style-name="T13"> </text:span><text:span text:style-name="T9">fevereiro</text:span><text:span text:style-name="T13"> </text:span><text:span text:style-name="T9">do</text:span><text:span text:style-name="T13"> </text:span><text:span text:style-name="T9">corrente</text:span><text:span text:style-name="T13"> </text:span><text:span text:style-name="T9">ano</text:span><text:span text:style-name="T13"> </text:span><text:span text:style-name="T9">será</text:span><text:span text:style-name="T13"> </text:span><text:span text:style-name="T9">das</text:span><text:span text:style-name="T13"> </text:span><text:span text:style-name="T9">8h</text:span><text:span text:style-name="T13"> à</text:span><text:span text:style-name="T9">s</text:span><text:span text:style-name="T13"> </text:span><text:span text:style-name="T9">14h.</text:span></text:p>
      <text:p text:style-name="WW-Recuo_20_de_20_corpo_20_de_20_texto_20_3"><text:span text:style-name="T9">§1º</text:span><text:span text:style-name="T13"> </text:span><text:span text:style-name="T9">Os</text:span><text:span text:style-name="T13"> </text:span><text:span text:style-name="T9">expedientes</text:span><text:span text:style-name="T13"> </text:span><text:span text:style-name="T9">urgentes</text:span><text:span text:style-name="T13"> </text:span><text:span text:style-name="T9">que</text:span><text:span text:style-name="T13"> </text:span><text:span text:style-name="T9">chegarem</text:span><text:span text:style-name="T13"> </text:span><text:span text:style-name="T9">no</text:span><text:span text:style-name="T13"> </text:span><text:span text:style-name="T9">período</text:span><text:span text:style-name="T13"> </text:span><text:span text:style-name="T9">compreendido</text:span><text:span text:style-name="T13"> </text:span><text:span text:style-name="T9">entre</text:span><text:span text:style-name="T13"> a</text:span><text:span text:style-name="T9">s</text:span><text:span text:style-name="T13"> </text:span><text:span text:style-name="T9">14h</text:span><text:span text:style-name="T13"> </text:span><text:span text:style-name="T9">e</text:span><text:span text:style-name="T13"> a</text:span><text:span text:style-name="T9">s</text:span><text:span text:style-name="T13"> </text:span><text:span text:style-name="T9">18h</text:span><text:span text:style-name="T13"> </text:span><text:span text:style-name="T9">ficarão</text:span><text:span text:style-name="T13"> </text:span><text:span text:style-name="T9">a</text:span><text:span text:style-name="T13"> </text:span><text:span text:style-name="T9">cargo</text:span><text:span text:style-name="T13"> </text:span><text:span text:style-name="T9">do</text:span><text:span text:style-name="T13"> </text:span><text:span text:style-name="T9">Procurador</text:span><text:span text:style-name="T13"> </text:span><text:span text:style-name="T9">da</text:span><text:span text:style-name="T13"> </text:span><text:span text:style-name="T9">República</text:span><text:span text:style-name="T13"> </text:span><text:span text:style-name="T9">plantonista,</text:span><text:span text:style-name="T13"> </text:span><text:span text:style-name="T9">excetuando-se</text:span><text:span text:style-name="T13"> </text:span><text:span text:style-name="T9">a</text:span><text:span text:style-name="T13"> </text:span><text:span text:style-name="T9">coleta</text:span><text:span text:style-name="T13"> </text:span><text:span text:style-name="T9">ordinária</text:span><text:span text:style-name="T13"> </text:span><text:span text:style-name="T9">de</text:span><text:span text:style-name="T13"> </text:span><text:span text:style-name="T9">feitos</text:span><text:span text:style-name="T13"> </text:span><text:span text:style-name="T9">judiciais.</text:span></text:p>
      <text:p text:style-name="WW-Recuo_20_de_20_corpo_20_de_20_texto_20_3"><text:soft-page-break/><text:span text:style-name="T9">§</text:span><text:span text:style-name="T13"> </text:span><text:span text:style-name="T9">2º</text:span><text:span text:style-name="T13"> </text:span><text:span text:style-name="T9">A</text:span><text:span text:style-name="T13"> </text:span><text:span text:style-name="T9">Coordenadoria</text:span><text:span text:style-name="T13"> </text:span><text:span text:style-name="T9">Jurídica</text:span><text:span text:style-name="T13"> </text:span><text:span text:style-name="T9">e</text:span><text:span text:style-name="T13"> </text:span><text:span text:style-name="T9">de</text:span><text:span text:style-name="T13"> </text:span><text:span text:style-name="T9">Documentação</text:span><text:span text:style-name="T13"> </text:span><text:span text:style-name="T9">-</text:span><text:span text:style-name="T13"> </text:span><text:span text:style-name="T9">COJUD</text:span><text:span text:style-name="T13"> </text:span><text:span text:style-name="T9">e</text:span><text:span text:style-name="T13"> </text:span><text:span text:style-name="T9">o</text:span><text:span text:style-name="T13"> </text:span><text:span text:style-name="T9">setor</text:span><text:span text:style-name="T13"> </text:span><text:span text:style-name="T9">de</text:span><text:span text:style-name="T13"> </text:span><text:span text:style-name="T9">transporte</text:span><text:span text:style-name="T13"> </text:span><text:span text:style-name="T9">funcionarão</text:span><text:span text:style-name="T13"> </text:span><text:span text:style-name="T9">em</text:span><text:span text:style-name="T13"> </text:span><text:span text:style-name="T9">regime</text:span><text:span text:style-name="T13"> </text:span><text:span text:style-name="T9">de</text:span><text:span text:style-name="T13"> </text:span><text:span text:style-name="T9">plantão</text:span><text:span text:style-name="T13"> </text:span><text:span text:style-name="T9">das</text:span><text:span text:style-name="T13"> </text:span><text:span text:style-name="T9">8h</text:span><text:span text:style-name="T13"> à</text:span><text:span text:style-name="T9">s</text:span><text:span text:style-name="T13"> </text:span><text:span text:style-name="T9">18h.</text:span></text:p>
      <text:p text:style-name="WW-Recuo_20_de_20_corpo_20_de_20_texto_20_3"><text:span text:style-name="T9">§</text:span><text:span text:style-name="T13"> </text:span><text:span text:style-name="T9">3º.</text:span><text:span text:style-name="T13"> </text:span><text:span text:style-name="T9">Os</text:span><text:span text:style-name="T13"> </text:span><text:span text:style-name="T9">gabinetes</text:span><text:span text:style-name="T13"> </text:span><text:span text:style-name="T9">de</text:span><text:span text:style-name="T13"> </text:span><text:span text:style-name="T9">procuradores</text:span><text:span text:style-name="T13"> </text:span><text:span text:style-name="T9">da</text:span><text:span text:style-name="T13"> </text:span><text:span text:style-name="T9">República</text:span><text:span text:style-name="T13"> </text:span><text:span text:style-name="T9">poderão</text:span><text:span text:style-name="T13"> </text:span><text:span text:style-name="T9">estabelecer</text:span><text:span text:style-name="T13"> </text:span><text:span text:style-name="T9">horário</text:span><text:span text:style-name="T13"> </text:span><text:span text:style-name="T9">diverso</text:span><text:span text:style-name="T13"> </text:span><text:span text:style-name="T9">do</text:span><text:span text:style-name="T13"> </text:span><text:span text:style-name="T9">previsto</text:span><text:span text:style-name="T13"> </text:span><text:span text:style-name="T9">nesta</text:span><text:span text:style-name="T13"> </text:span><text:span text:style-name="T9">portaria,</text:span><text:span text:style-name="T13"> </text:span><text:span text:style-name="T9">mediante</text:span><text:span text:style-name="T13"> </text:span><text:span text:style-name="T9">informação</text:span><text:span text:style-name="T13"> </text:span><text:span text:style-name="T9">prévia</text:span><text:span text:style-name="T13"> à </text:span><text:span text:style-name="T9">Coordenação</text:span><text:span text:style-name="T13"> </text:span><text:span text:style-name="T9">de</text:span><text:span text:style-name="T13"> </text:span><text:span text:style-name="T9">Gestão</text:span><text:span text:style-name="T13"> </text:span><text:span text:style-name="T9">de</text:span><text:span text:style-name="T13"> </text:span><text:span text:style-name="T9">Pessoas.</text:span></text:p>
      <text:p text:style-name="WW-Recuo_20_de_20_corpo_20_de_20_texto_20_3"><text:span text:style-name="T10">Art.</text:span><text:span text:style-name="T12"> </text:span><text:span text:style-name="T10">2</text:span><text:span text:style-name="T15">o</text:span><text:span text:style-name="T14"> </text:span><text:span text:style-name="T9">Não</text:span><text:span text:style-name="T13"> </text:span><text:span text:style-name="T9">haverá</text:span><text:span text:style-name="T13"> </text:span><text:span text:style-name="T9">expediente</text:span><text:span text:style-name="T13"> </text:span><text:span text:style-name="T9">nas</text:span><text:span text:style-name="T13"> </text:span><text:span text:style-name="T9">unidades</text:span><text:span text:style-name="T13"> </text:span><text:span text:style-name="T9">de</text:span><text:span text:style-name="T13"> </text:span><text:span text:style-name="T9">Primeira</text:span><text:span text:style-name="T13"> </text:span><text:span text:style-name="T9">Instância</text:span><text:span text:style-name="T13"> </text:span><text:span text:style-name="T9">do</text:span><text:span text:style-name="T13"> </text:span><text:span text:style-name="T9">Ministério</text:span><text:span text:style-name="T14"> </text:span><text:span text:style-name="T9">Público</text:span><text:span text:style-name="T13"> </text:span><text:span text:style-name="T9">Federal</text:span><text:span text:style-name="T13"> </text:span><text:span text:style-name="T9">em</text:span><text:span text:style-name="T14"> </text:span><text:span text:style-name="T9">Pernambuco</text:span><text:span text:style-name="T13"> </text:span><text:span text:style-name="T9">no</text:span><text:span text:style-name="T13"> </text:span><text:span text:style-name="T9">dia</text:span><text:span text:style-name="T13"> 18 </text:span><text:span text:style-name="T9">de</text:span><text:span text:style-name="T13"> fevereiro </text:span><text:span text:style-name="T9">do</text:span><text:span text:style-name="T13"> </text:span><text:span text:style-name="T9">ano</text:span><text:span text:style-name="T13"> </text:span><text:span text:style-name="T9">em</text:span><text:span text:style-name="T13"> </text:span><text:span text:style-name="T9">curso</text:span><text:span text:style-name="T13"> </text:span><text:span text:style-name="T9">(quarta-feira</text:span><text:span text:style-name="T13"> </text:span><text:span text:style-name="T9">de</text:span><text:span text:style-name="T13"> </text:span><text:span text:style-name="T9">cinzas).</text:span></text:p>
      <text:p text:style-name="P5"><text:span text:style-name="T5">Publique-se.</text:span><text:span text:style-name="T6"> </text:span><text:span text:style-name="T5">Cumpra-se.</text:span></text:p>
      <text:p text:style-name="P10"><text:span text:style-name="T1">Recife,</text:span><text:span text:style-name="T2"> 06 </text:span><text:span text:style-name="T1">de</text:span><text:span text:style-name="T2"> </text:span><text:span text:style-name="T1">fevereiro</text:span><text:span text:style-name="T2"> </text:span><text:span text:style-name="T1">de</text:span><text:span text:style-name="T2"> </text:span><text:span text:style-name="T1">2015</text:span></text:p>
      <text:p text:style-name="P11"><text:span text:style-name="T7">RAFAEL</text:span><text:span text:style-name="T8"> </text:span><text:span text:style-name="T7">RIBEIRO</text:span><text:span text:style-name="T8"> </text:span><text:span text:style-name="T7">NOGUEIRA</text:span><text:span text:style-name="T8"> </text:span><text:span text:style-name="T7">FILHO</text:span></text:p>
      <text:p text:style-name="P11"><text:span text:style-name="T1">Procurador</text:span><text:span text:style-name="T2"> </text:span><text:span text:style-name="T1">da</text:span><text:span text:style-name="T2"> </text:span><text:span text:style-name="T1">República</text:span></text:p>
      <text:p text:style-name="P11"><text:span text:style-name="T1">Chefe</text:span><text:span text:style-name="T2"> </text:span><text:span text:style-name="T1">Administrativo</text:span></text:p>
      <text:p text:style-name="P11"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a xlink:type="simple" xlink:href="https://sistemas.mpf.gov.br/dou/DiarioMPF/EDMPF-ADM/DMPF-ADMINISTRATIVO-2015-02-06.pdf">DMPF-e - ADMINISTRATIVO de 06/02/2015, Página 34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name-complex="Verdana"/>
    </style:style>
    <style:style style:name="MT2" style:family="text">
      <style:text-properties style:font-name="Verdana" fo:font-size="12pt" style:font-name-asian="Verdana" style:font-size-asian="12pt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95cm" fo:margin-bottom="3.896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246cm" fo:margin-bottom="2cm" fo:margin-left="3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DDE_LINK11"/><draw:frame draw:style-name="Mfr1" draw:name="figura1" text:anchor-type="as-char" svg:width="2.252cm" svg:height="2.466cm" draw:z-index="0"><draw:image xlink:href="Pictures/100000000000017E000001A47F9DB1D6.png" xlink:type="simple" xlink:show="embed" xlink:actuate="onLoad"/></draw:frame></text:p>
        <text:p text:style-name="WW-Legenda1"><text:bookmark-end text:name="DDE_LINK11"/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2"><text:span text:style-name="MT1">Procuradoria</text:span><text:span text:style-name="MT2"> </text:span><text:span text:style-name="MT1">da</text:span><text:span text:style-name="MT2"> </text:span><text:span text:style-name="MT1">República</text:span><text:span text:style-name="MT2"> </text:span><text:span text:style-name="MT1">em</text:span><text:span text:style-name="MT2"> </text:span><text:span text:style-name="MT1">Pernambuco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14-02-21T16:52:00</meta:creation-date>
    <dc:date>2015-02-09T17:32:52.81</dc:date>
    <meta:print-date>2013-02-01T16:44:00</meta:print-date>
    <meta:editing-cycles>4</meta:editing-cycles>
    <meta:editing-duration>PT00H04M47S</meta:editing-duration>
    <meta:generator>BrOffice.org/3.1$Win32 OpenOffice.org_project/310m11$Build-9399</meta:generator>
    <meta:document-statistic meta:table-count="1" meta:image-count="1" meta:object-count="0" meta:page-count="2" meta:paragraph-count="24" meta:word-count="401" meta:character-count="2611"/>
  </office:meta>
</office:document-meta>
</file>