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Caption">
      <style:paragraph-properties fo:text-align="center" style:justify-single-word="false"/>
      <style:text-properties style:use-window-font-color="true" style:font-name="Verdana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7" style:family="paragraph" style:parent-style-name="Heading_20_1">
      <style:paragraph-properties fo:margin-top="0.42cm" fo:margin-bottom="0.42cm" fo:text-align="center" style:justify-single-word="false">
        <style:tab-stops>
          <style:tab-stop style:position="0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use-window-font-color="true" style:font-name="Verdana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743cm" draw:visible-area-height="1.89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jeto1" text:anchor-type="as-char" svg:width="2.332cm" svg:height="2.53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MINISTÉRIO PÚBLICO FEDERAL</text:p>
      <text:p text:style-name="Header">Procuradoria da República em Pernambuco</text:p>
      <text:h text:style-name="P7" text:outline-level="1">PORTARIA MPF/PRPE/C.ADM n.º 73/2014, DE 26 DE JUNHO DE 2014.</text:h>
      <text:p text:style-name="P4"/>
      <text:p text:style-name="P2"><text:span text:style-name="T2">O CHEFE ADMINISTRATIVO DA PROCURADORIA DA REPÚBLICA EM PERNAMBUCO</text:span>, no uso de suas atribuições legais,</text:p>
      <text:p text:style-name="Standard"/>
      <text:p text:style-name="P2">Considerando o transtorno causado no trânsito nesta data, em razão da existência de vários pontos de alagamento na cidade do Recife e Região Metropolitana, conforme noticiado pela mídia local;</text:p>
      <text:p text:style-name="Standard"/>
      <text:p text:style-name="P2">Considerando a suspensão do expediente na Subseção Judiciária de Recife, portaria Nº 403/2014 de 26/06/2014;</text:p>
      <text:p text:style-name="Standard"/>
      <text:p text:style-name="P2">Considerando a dificuldade de acesso do público, servidores e procuradores da República, em virtude dos motivos acima expostos.</text:p>
      <text:p text:style-name="P1">R E S O L V E:</text:p>
      <text:p text:style-name="Standard"/>
      <text:p text:style-name="Standard"><text:span text:style-name="T2">Art. 1º.</text:span> Fica <text:s/>encerrado <text:s/>o <text:s/>expediente <text:s/>do <text:s/>dia <text:s/>de <text:s/>hoje <text:s/>na <text:s/>sede da Procuradoria <text:s/>da <text:s/>República em Pernambuco, localizada na Avenida Agamenon Magalhães, 1800, Espinheiro, Recife/PE.</text:p>
      <text:p text:style-name="Standard"/>
      <text:p text:style-name="P2"><text:span text:style-name="T2">Art. 2º.</text:span> Os casos urgentes deverão ser encaminhados ao plantão, <text:s/>por intermédio do telefone (81) 9303-0025.</text:p>
      <text:p text:style-name="P3"/>
      <text:p text:style-name="Standard"><text:span text:style-name="T2">Art. 3º.</text:span> Esta Portaria entra em vigor a partir da data da sua publicação.</text:p>
      <text:p text:style-name="Standard"/>
      <text:p text:style-name="P1">Recife, 26 de junho de 2014.</text:p>
      <text:p text:style-name="P1"/>
      <text:p text:style-name="P1"/>
      <text:p text:style-name="P1">RAFAEL RIBEIRO NOGUEIRA FILHO</text:p>
      <text:p text:style-name="P1">PROCURADOR DA REPÚBLICA</text:p>
      <text:p text:style-name="P1">CHEFE ADMINISTRATIVO</text:p>
      <text:p text:style-name="P1"/>
      <text:p text:style-name="P1"><text:a xlink:type="simple" xlink:href="https://sistemas.mpf.gov.br/dou/DiarioMPF/EDMPF-ADM/DMPF-ADMINISTRATIVO-2014-06-27.pdf">DMPF-e - ADMINISTRATIVO de 27/06/2014, Página 17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2pt" fo:font-weight="bold" style:font-size-asian="12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17T13:29:06</meta:creation-date>
    <dc:date>2014-07-01T14:21:09.32</dc:date>
    <meta:print-date>2014-06-26T12:09:00</meta:print-date>
    <meta:editing-cycles>2</meta:editing-cycles>
    <meta:editing-duration>PT01H18M20S</meta:editing-duration>
    <meta:generator>BrOffice.org/3.1$Win32 OpenOffice.org_project/310m11$Build-9399</meta:generator>
    <meta:document-statistic meta:table-count="0" meta:image-count="0" meta:object-count="1" meta:page-count="1" meta:paragraph-count="17" meta:word-count="180" meta:character-count="1182"/>
  </office:meta>
</office:document-meta>
</file>