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7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53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1" style:family="text">
      <style:text-properties fo:color="#800000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b80047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3"><text:bookmark-end text:name="DDE_LINK1"/>MINISTÉRIO PÚBLICO FEDERAL</text:p>
      <text:p text:style-name="P1">PROCURADORIA DA REPÚBLICA EM PERNAMBUCO</text:p>
      <text:list xml:id="list28630490" text:style-name="WW8Num2">
        <text:list-item>
          <text:h text:style-name="P8" text:outline-level="1"><text:span text:style-name="T3"><text:s text:c="4"/>PORTARIA MPF/PRPE/C. Adm./074, DE 30 DE JUNHO DE 2014</text:span></text:h>
        </text:list-item>
      </text:list>
      <text:p text:style-name="P2"><text:span text:style-name="T3">O CHEFE ADMINISTRATIVO DA PROCURADORIA DA REPÚBLICA EM PERNAMBUCO</text:span><text:span text:style-name="T6">,</text:span><text:span text:style-name="T3"> </text:span><text:span text:style-name="T7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2"><text:span text:style-name="T4">CONSIDERANDO</text:span><text:span text:style-name="T7"> a nova composição dos Gabinetes dos membros ministeriais lotados nesta Procuradoria da República em Pernambuco e nas unidades do MPF no interior do estado;</text:span></text:p>
      <text:p text:style-name="P3">RESOLVE:</text:p>
      <text:p text:style-name="P4"><text:span text:style-name="T7">Art. 1º - Dispensar </text:span><text:span text:style-name="T5">JOSEFINA BEZERRA BARBOSA</text:span><text:span text:style-name="T7">, ocupante do cargo de analista do MPU/apoio jurídico/direito, matrícula n.º 14.620-0, da função de confiança de assessor – Nível I, FC-2, de Gabinete de procurador da República – GABPR1, da Procuradoria da República em Pernambuco.</text:span></text:p>
      <text:p text:style-name="P4"><text:span text:style-name="T7">Art. 2º – Dispensar </text:span><text:span text:style-name="T5">DAYANA DE MOURA BORGES</text:span><text:span text:style-name="T7">, ocupante do cargo de analista do MPU/apoio jurídico/direito, matrícula n.º 16.507-7, da função de confiança de Assessor – Nível I – FC-2, do GABPR14, anteriormente ocupado pela Exma. Sra. procuradora da República MIRELLA DE CARVALHO AGUIAR, da Procuradoria da República em Pernambuco. </text:span></text:p>
      <text:p text:style-name="P4"><text:span text:style-name="T9">Art. 3º – Designar </text:span><text:span text:style-name="T10">DAYANA DE MOURA BORGES</text:span><text:span text:style-name="T9">, ocupante do cargo de analista do MPU/apoio jurídico/direito, matrícula n.º 16.507-7, para exercer a função de confiança de Assessor – Nível I, FC-2, do Gabinete do Exmo. Sr. procurador da República JOÃO PAULO HOLANDA ALBUQUERQUE - GABPR1, da Procuradoria da República em Pernambuco. </text:span><text:span text:style-name="T11"><text:s/></text:span></text:p>
      <text:p text:style-name="P4"><text:span text:style-name="T7">Art. 4º – Designar </text:span><text:span text:style-name="T5">ISABELLY MOTA DE MORAES</text:span><text:span text:style-name="T7">, ocupante do cargo de analista do MPU/apoio jurídico/direito, matrícula n.º 15.479-2, para exercer a função de confiança de Assessor – Nível I, FC-2, do Gabinete do Exmo. Sr. procurador da República CLÁUDIO HENRIQUE CAVALCANTE MACHADO DIAS - GABPR14, da Procuradoria da República em Pernambuco.</text:span></text:p>
      <text:p text:style-name="P4"><text:span text:style-name="T7">Art. 5º – Designar </text:span><text:span text:style-name="T5">KARINNE AZEVEDO DE MEDEIROS</text:span><text:span text:style-name="T7">, ocupante do cargo de analista do MPU/apoio jurídico/direito, matrícula n.º 18.207-9, para exercer a função de confiança de Assessor – Nível I, FC-2, do Gabinete da Exma. Sra. procuradora da República SILVIA REGINA PONTES LOPES SCHIMMELPFENG - GABPR17, da Procuradoria da República em Pernambuco.</text:span></text:p>
      <text:p text:style-name="P4"><text:span text:style-name="T7">Art. 6º - Dispensar </text:span><text:span text:style-name="T4">MALBA MARIA SAMPAIO DE MELO</text:span><text:span text:style-name="T7">, ocupante do cargo de analista do MPU/apoio jurídico/direito, matrícula n.º 20.834-5, da função de confiança de Assessor – Nível I, FC-2, do GABPRM1, anteriormente ocupado pelo Exmo. Sr. procurador da República JOÃO PAULO HOLANDA ALBUQUERQUE, da Procuradoria da República no Município de Caruaru-PE.</text:span></text:p>
      <text:p text:style-name="P4"><text:span text:style-name="T7">Art. 7º – Designar </text:span><text:span text:style-name="T4">MALBA MARIA SAMPAIO DE MELO</text:span><text:span text:style-name="T7">, ocupante do cargo de analista do MPU/apoio jurídico/direito, matrícula n.º 20.834-5, para exercer a função de confiança de Assessor – Nível I, FC-2, do Gabinete da Exma. Sra. procuradora da República NATÁLIA LOURENÇO SOARES - GABPRM1, da Procuradoria da República no Município de Caruaru-PE.</text:span></text:p>
      <text:p text:style-name="P4"><text:span text:style-name="T7">Art. 8º - Dispensar </text:span><text:span text:style-name="T4">EDUARDO DE ALMEIDA BEZERRA</text:span><text:span text:style-name="T7">, ocupante do cargo de técnico do MPU/apoio técnico-administrativo/administração, matrícula n.º 25.176-3, da função de confiança de Assessor – Nível I, FC-2, do GABPRM2, anteriormente ocupado </text:span><text:soft-page-break/><text:span text:style-name="T7">pelo Exmo. Sr. procurador da República BRUNO GALVÃO PAIVA, da Procuradoria da República no Município de Caruaru-PE.</text:span></text:p>
      <text:p text:style-name="P4"><text:span text:style-name="T7">Art. 9º – Designar </text:span><text:span text:style-name="T4">EDUARDO DE ALMEIDA BEZERRA</text:span><text:span text:style-name="T7">, ocupante do cargo de técnico do MPU/apoio técnico-administrativo/administração, matrícula n.º 25.176-3, para exercer a função de confiança de Assessor – Nível I, FC-2, do Gabinete do Exmo. Sr. procurador da República LUIZ ANTONIO MIRANDA AMORIM SILVA - GABPRM2, da Procuradoria da República no Município de Caruaru-PE.</text:span></text:p>
      <text:p text:style-name="P4"><text:span text:style-name="T7">Art. 10º – Dispensar </text:span><text:span text:style-name="T4">FABIANO ANTUNES DE OLIVEIRA</text:span><text:span text:style-name="T7">, ocupante do cargo de técnico do MPU/apoio técnico-administrativo/administração, matrícula n.º 14.917-9, da função de confiança de Assessor – Nível I, FC-2, do GABPRM1, anteriormente ocupado pela Exma. Sra. Procuradora da República NATÁLIA LOURENÇO SOARES, da Procuradoria da República no Município de Serra Talhada-PE.</text:span></text:p>
      <text:p text:style-name="P4"><text:span text:style-name="T7">Art. 11º – Designar </text:span><text:span text:style-name="T4">FABIANO ANTUNES DE OLIVEIRA</text:span><text:span text:style-name="T7">, ocupante do cargo de técnico do MPU/apoio técnico-administrativo/administração, matrícula n.º 14.917-9, para exercer a função de confiança de Assessor – Nível I, FC-2, do Gabinete do Exmo. Sr. procurador da República MANOEL ANTONIO GONÇALVES DA SILVA - GABPRM1, da Procuradoria da República no Município de Serra Talhada-PE.</text:span></text:p>
      <text:p text:style-name="P4"><text:span text:style-name="T7">Art. 12º – Dispensar </text:span><text:span text:style-name="T4">HILIANA MILENA PEREIRA DE VASCONCELOS</text:span><text:span text:style-name="T7">, ocupante do cargo de analista do MPU/apoio jurídico/direito, matrícula n.º 20.606-7, da função de confiança de Assessor – Nível I, FC-2, do GABPRM1, anteriormente ocupado pela Exma. Sra. Procuradora da República GABRIELA BARBOSA PEIXOTO, da Procuradoria da República no Município de Petrolina-PE.</text:span></text:p>
      <text:p text:style-name="P4"><text:span text:style-name="T7">Art. 13º – Dispensar </text:span><text:span text:style-name="T4">MARIA LÉSSIA DE BRITO TEIXEIRA</text:span><text:span text:style-name="T7">, ocupante do cargo de técnico do MPU/apoio técnico-administrativo/administração, matrícula n.º 20.306-8, da função de confiança de Assessor – Nível I, FC-2, do GABPRM2, anteriormente ocupado pela Exma. Sra. Procuradora da República ANA FABÍOLA DE AZEVEDO FERREIRA, da Procuradoria da República no Município de Petrolina-PE.</text:span></text:p>
      <text:p text:style-name="P4"><text:span text:style-name="T7">Art. 14º – Dispensar </text:span><text:span text:style-name="T4">MARÍLIA RAPOSO GUEIROS</text:span><text:span text:style-name="T7">, ocupante do cargo de técnico do MPU/apoio técnico-administrativo/administração, matrícula n.º 22.983-1, da função de confiança de Assessor – Nível I, FC-2, do GABPRM3, anteriormente ocupado pelo Exmo. Sr. Procurador da República BRUNO BARROS DE ASSUNÇÃO, da Procuradoria da República no Município de Petrolina-PE.</text:span></text:p>
      <text:p text:style-name="P4"><text:span text:style-name="T7">Art. 15º – Designar </text:span><text:span text:style-name="T4">MARÍLIA RAPOSO GUEIROS</text:span><text:span text:style-name="T7">, ocupante do cargo de técnico do MPU/apoio técnico-administrativo/administração, matrícula n.º 22.983-1, para exercer a função de confiança de Assessor – Nível I, FC-2, do Gabinete do Exmo. Sr. procurador da República LEONARDO CERVINO MARTINELLI - GABPRM3, da Procuradoria da República no Município de Petrolina-PE.</text:span></text:p>
      <text:p text:style-name="P4"><text:span text:style-name="T7">Art. 16º – Designar </text:span><text:span text:style-name="T4">MARIA LÉSSIA DE BRITO TEIXEIRA</text:span><text:span text:style-name="T7">, ocupante do cargo de técnico do MPU/apoio técnico-administrativo/administração, matrícula n.º 20.306-8, para exercer a função de confiança de Assessor – Nível I, FC-2, do Gabinete da Exma. Sra. procuradora da República POLIREDA MADALY BEZERRA DE MEDEIROS - GABPRM2, da Procuradoria da República no Município de Petrolina-PE.</text:span></text:p>
      <text:p text:style-name="P4"><text:span text:style-name="T7">Art. 17º – Designar </text:span><text:span text:style-name="T4">HILIANA MILENA PEREIRA DE VASCONCELOS</text:span><text:span text:style-name="T7">, ocupante do cargo de analista do MPU/apoio jurídico/direito, matrícula n.º 20.606-7</text:span><text:span text:style-name="T12">, </text:span><text:span text:style-name="T7">para exercer a função de confiança de Assessor – Nível I, FC-2, do Gabinete da Exma. Sra. procuradora da República MARA ELISA DE OLIVEIRA - GABPRM1, da Procuradoria da República no Município de Petrolina-PE.</text:span></text:p>
      <text:p text:style-name="P5">Dê-se ciência. Publique-se. Cumpra-se.</text:p>
      <text:p text:style-name="P9">Recife, 30 de junho de 2014.</text:p>
      <text:p text:style-name="P10">RAFAEL RIBEIRO NOGUEIRA FILHO</text:p>
      <text:p text:style-name="P11">Procurador da República</text:p>
      <text:p text:style-name="P12">Chefe Administrativo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<text:a xlink:type="simple" xlink:href="http://textual.pgr.mpf.gov.br/aplicativos/bases/do2/2014/07/DO2_2014_07_02_pgrcca.pdf">DOU - SEÇÃO II de 02/07/2014, Página 121</text:a></text:p>
          </table:table-cell>
        </table:table-row>
      </table:table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443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04T08:48:12.48</dc:date>
    <meta:print-date>2014-06-18T18:37:00</meta:print-date>
    <meta:editing-cycles>3</meta:editing-cycles>
    <meta:editing-duration>PT574H12M27S</meta:editing-duration>
    <meta:generator>BrOffice.org/3.1$Win32 OpenOffice.org_project/310m11$Build-9399</meta:generator>
    <meta:document-statistic meta:table-count="1" meta:image-count="1" meta:object-count="0" meta:page-count="3" meta:paragraph-count="31" meta:word-count="993" meta:character-count="6720"/>
  </office:meta>
</office:document-meta>
</file>